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allgemeine_faq_1"/><text:bookmark-start text:name="allgemeine_faq"/>Allgemeine FAQ<text:bookmark-end text:name="__RefHeading___allgemeine_faq_1"/><text:bookmark-end text:name="allgemeine_faq"/></text:h>
      <text:list text:style-name="List_20_1" text:continue-numbering="false">
        <text:list-item>
          <text:p text:style-name="LastListParagraph_List_20_1_Content_First"> <text:a xlink:type="simple" xlink:href="https://wiki.uni-freiburg.de/rz/doku.php?id=myaccount_benutzer#passwort_vergessen" text:style-name="Internet_20_link" text:visited-style-name="Visited_20_Internet_20_Link">Haben Sie Ihr Passwort des Uni-Accounts vergessen?</text:a></text:p>
        </text:list-item>
      </text:list>
      <text:p text:style-name="Text_20_body"><text:a xlink:type="simple" xlink:href="indexmenu&amp;#62;:faq:#1" text:style-name="Internet_20_link" text:visited-style-name="Visited_20_Internet_20_Link">indexmenu&gt;:faq:#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