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illkommenemail"/><text:bookmark-start text:name="__RefHeading___faqwillkommen_e-mail_1"/><text:bookmark-start text:name="faqwillkommen_e-mail"/>FAQ: Willkommen E-Mail<text:bookmark-end text:name="__RefHeading___faqwillkommen_e-mail_1"/><text:bookmark-end text:name="faqwillkommen_e-mail"/></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ier erfahren Sie in welchen Situationen das System HISinOne automatische E-Mails verschickt und wo sie den aktuellen Inhalt solcher E-Mails finden. </text:p><text:p text:style-name="Text_20_body">Die Seite richtet sich primär an Prozessbeteiligte, die technische Hintergrundinforamtionen benötig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folgt</text:p></text:list-item></text:list></table:table-cell></table:table-row></table:table></draw:text-box></draw:frame></text:p>
      <text:h text:style-name="Heading_20_2" text:outline-level="2"><text:bookmark-start text:name="__RefHeading___ueberblick_2"/><text:bookmark-start text:name="ueberblick"/>Überblick<text:bookmark-end text:name="__RefHeading___ueberblick_2"/><text:bookmark-end text:name="ueberblick"/></text:h>
      <text:p text:style-name="Text_20_body">HISinOne verschickt automatische E-Mails für verschiedenen Personengruppen in verschiedenen Sitationen. Zumeist werden die E-Mails zusätzlich zu einer Meldung verschickt, die direkt im System angezeigt wird. Die Situationen in den E-Mails verschickt werden, reichen von Statusänderungen in der Studienplatzbewerbung, der Zusage für eine Raumanfrage, über die Teilnahme an einer Veranstaltung, bis hin zur Annahme zur Promotion. Alle automatischen Benachrichtigungen zu beschreiben, würde diese Wiki-Seite sprengen. Wir beschränken uns deshalb auf die E-Mails mit den wichtigsten Informationen in den wichtigsten Situationen:</text:p>
      <text:list text:style-name="List_20_1" text:continue-numbering="false">
        <text:list-item>
          <text:p text:style-name="List_20_1_Content_First"> Selbstregistrierung erfolgreich</text:p>
        </text:list-item>
        <text:list-item>
          <text:p text:style-name="List_20_1_Content"> Immatrikulation erfolgreich</text:p>
        </text:list-item>
        <text:list-item>
          <text:p text:style-name="List_20_1_Content_Last"> Erfolgreiche Erfassung als Promovierende*r</text:p>
        </text:list-item>
      </text:list>
      <text:h text:style-name="Heading_20_2" text:outline-level="2"><text:bookmark-start text:name="__RefHeading___selbstregistrierung_erfolgreich_3"/><text:bookmark-start text:name="selbstregistrierung_erfolgreich"/>Selbstregistrierung erfolgreich<text:bookmark-end text:name="__RefHeading___selbstregistrierung_erfolgreich_3"/><text:bookmark-end text:name="selbstregistrierung_erfolgreich"/></text:h>
      <text:list text:style-name="List_20_1" text:continue-numbering="false">
        <text:list-item>
          <text:p text:style-name="List_20_1_Content_First"> Wird automatisch an die E-Mail-Adresse mit dem <text:a xlink:type="simple" xlink:href="https://wiki.uni-freiburg.de/campusmanagement/doku.php?id=hisinone:bearbeiten:allgemein:adresskonzept2019.06#anwendungszwecke_von_kontaktdaten" text:style-name="Internet_20_link" text:visited-style-name="Visited_20_Internet_20_Link">Anwendungszweck "(1-K) Studienplatz-Bewerbung - Korrespondenz</text:a> verschickt, wenn sich eine Person erfolgreich selbst registriert hat.</text:p>
        </text:list-item>
        <text:list-item>
          <text:p text:style-name="List_20_1_Content"> Versand in der Sprache, die die Person im Portal eingestellt hat (Deutsch oder Englisch)</text:p>
        </text:list-item>
        <text:list-item>
          <text:p text:style-name="List_20_1_Content"> Online-Version Deutsch: <text:a xlink:type="simple" xlink:href="https://www.studierendenmarketing.uni-freiburg.de/welcomemail/Selbstregistrierungsmail_de.html" text:style-name="Internet_20_link" text:visited-style-name="Visited_20_Internet_20_Link">https://www.studierendenmarketing.uni-freiburg.de/welcomemail/Selbstregistrierungsmail_de.html</text:a> (Link wegen geplanter Umstellung auf studium.uni-freiburg.de Stand 2024-03 tot)</text:p>
        </text:list-item>
        <text:list-item>
          <text:p text:style-name="List_20_1_Content"> Online-Version Englisch: <text:a xlink:type="simple" xlink:href="https://www.studierendenmarketing.uni-freiburg.de/welcomemail/Selbstregistrierungsmail_en.html" text:style-name="Internet_20_link" text:visited-style-name="Visited_20_Internet_20_Link">https://www.studierendenmarketing.uni-freiburg.de/welcomemail/Selbstregistrierungsmail_en.html</text:a> (Link wegen geplanter Umstellung auf studium.uni-freiburg.de Stand 2024-03 tot)</text:p>
        </text:list-item>
        <text:list-item>
          <text:p text:style-name="List_20_1_Content"> Für Sachbearbeitungsrollen mit entsprechenden Rechten: Oberflächentext Deutsch und Englisch im System, der tatsächlich verschickt wird. Muss bei jeder Änderung manuell an die Online-Version anpasst werden:</text:p>
          <text:list text:style-name="List_20_1">
            <text:list-item>
              <text:p text:style-name="List_20_1_Content_Last"> cs.psv.selfregistration.verification.mail.html</text:p>
            </text:list-item>
          </text:list>
        </text:list-item>
      </text:list>
      <text:h text:style-name="Heading_20_2" text:outline-level="2"><text:bookmark-start text:name="__RefHeading___immatrikulation_erfolgreich_4"/><text:bookmark-start text:name="immatrikulation_erfolgreich"/>Immatrikulation erfolgreich<text:bookmark-end text:name="__RefHeading___immatrikulation_erfolgreich_4"/><text:bookmark-end text:name="immatrikulation_erfolgreich"/></text:h>
      <text:list text:style-name="List_20_1" text:continue-numbering="false">
        <text:list-item>
          <text:p text:style-name="List_20_1_Content_First"> Wird automatisch an die E-Mail-Adresse mit dem <text:a xlink:type="simple" xlink:href="https://wiki.uni-freiburg.de/campusmanagement/doku.php?id=hisinone:bearbeiten:allgemein:adresskonzept2019.06#anwendungszwecke_von_kontaktdaten" text:style-name="Internet_20_link" text:visited-style-name="Visited_20_Internet_20_Link">Anwendungszweck "(2-K) Studium - Korrespondenz</text:a> verschickt, wenn eine Person wiedereingeschrieben oder zum ersten Mal an der Universität Freiburg immatrikuliert wird (technisch: die Person die Rolle „Studieren“ erhält).  </text:p>
        </text:list-item>
        <text:list-item>
          <text:p text:style-name="List_20_1_Content"> Wenn keine E-Mail-Adresse mit dem Anwendungszweck „(2-K) Studium - Korrespondenz“ vorhanden ist: Ermittlung der E-Mail-Adresse über gestuftes Lesen <text:a xlink:type="simple" xlink:href="https://wiki.uni-freiburg.de/campusmanagement/doku.php?id=hisinone:bearbeiten:allgemein:adresskonzept2019.06#anwendungsteile_und_adresskonfigurationen_gestuftes_lesen" text:style-name="Internet_20_link" text:visited-style-name="Visited_20_Internet_20_Link">Anwendungsteil "STU - Studierendenverwaltung"</text:a></text:p>
        </text:list-item>
        <text:list-item>
          <text:p text:style-name="List_20_1_Content"> Versand in der Sprache, die die Person im Portal eingestellt hat (Deutsch oder Englisch)</text:p>
        </text:list-item>
        <text:list-item>
          <text:p text:style-name="List_20_1_Content"> Online-Version Deutsch: <text:a xlink:type="simple" xlink:href="https://www.studieren.uni-freiburg.de/welcomemail/welcomemail-de.html" text:style-name="Internet_20_link" text:visited-style-name="Visited_20_Internet_20_Link">https://www.studieren.uni-freiburg.de/welcomemail/welcomemail-de.html</text:a></text:p>
        </text:list-item>
        <text:list-item>
          <text:p text:style-name="List_20_1_Content"> Online-Version Englisch: <text:a xlink:type="simple" xlink:href="https://www.studieren.uni-freiburg.de/welcomemail/welcomemail-en.html" text:style-name="Internet_20_link" text:visited-style-name="Visited_20_Internet_20_Link">https://www.studieren.uni-freiburg.de/welcomemail/welcomemail-en.html</text:a></text:p>
        </text:list-item>
        <text:list-item>
          <text:p text:style-name="List_20_1_Content"> Für Sachbearbeitungsrollen mit entsprechenden Rechten: Oberflächentext Deutsch und Englisch im System, der tatsächlich verschickt wird. Muss bei jeder Änderung manuell an die Online-Version anpasst werden:</text:p>
          <text:list text:style-name="List_20_1">
            <text:list-item>
              <text:p text:style-name="List_20_1_Content_Last"> cs.sys.portal.messages.STU_ROLE_TO_STUDENT_CHANGE_MAIL_CONTENT</text:p>
            </text:list-item>
          </text:list>
        </text:list-item>
      </text:list>
      <text:h text:style-name="Heading_20_2" text:outline-level="2"><text:bookmark-start text:name="__RefHeading___erfolgreiche_erfassung_als_promovierende_r_5"/><text:bookmark-start text:name="erfolgreiche_erfassung_als_promovierende_r"/>Erfolgreiche Erfassung als Promovierende*r<text:bookmark-end text:name="__RefHeading___erfolgreiche_erfassung_als_promovierende_r_5"/><text:bookmark-end text:name="erfolgreiche_erfassung_als_promovierende_r"/></text:h>
      <text:list text:style-name="List_20_1" text:continue-numbering="false">
        <text:list-item>
          <text:p text:style-name="List_20_1_Content_First"> Wird automatisch an die E-Mail-Adresse mit dem <text:a xlink:type="simple" xlink:href="https://wiki.uni-freiburg.de/campusmanagement/doku.php?id=hisinone:bearbeiten:allgemein:adresskonzept2019.06#anwendungszwecke_von_kontaktdaten" text:style-name="Internet_20_link" text:visited-style-name="Visited_20_Internet_20_Link">(3-K) Promotion - Korrespondenz</text:a> verschickt, wenn der Annahmeantrag zur Promotion angenommen wird (technisch: die Person zum ersten Mal die Rolle „Promovieren“ erhält).</text:p>
        </text:list-item>
        <text:list-item>
          <text:p text:style-name="List_20_1_Content"> Wenn keine E-Mail-Adresse mit dem Anwendungszweck „(3-K) Promotion - Korrespondenz“ vorhanden ist: Ermittlung der E-Mail-Adresse über gestuftes Lesen <text:a xlink:type="simple" xlink:href="https://wiki.uni-freiburg.de/campusmanagement/doku.php?id=hisinone:bearbeiten:allgemein:adresskonzept2019.06#anwendungsteile_und_adresskonfigurationen_gestuftes_lesen" text:style-name="Internet_20_link" text:visited-style-name="Visited_20_Internet_20_Link">Anwendungsteil "STU - Studierendenverwaltung"</text:a></text:p>
        </text:list-item>
        <text:list-item>
          <text:p text:style-name="List_20_1_Content"> Versand in der Sprache, die die Person im Portal eingestellt hat (Deutsch oder Englisch)</text:p>
        </text:list-item>
        <text:list-item>
          <text:p text:style-name="List_20_1_Content"> Für Sachbearbeitungsrollen mit entsprechenden Rechten: Oberflächentext Deutsch und Englisch im System, der tatsächlich verschickt wird. Muss bei jeder Änderung manuell an die Online-Version anpasst werden:</text:p>
          <text:list text:style-name="List_20_1">
            <text:list-item>
              <text:p text:style-name="List_20_1_Content_Last"> fs.doc.requests.FS_DOC_ROLE_TO_DOCTORATE_CHANGE_MAIL_CONTENT_UF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willkommenemail</dc:title>
  </office:meta>
</office:document-meta>
</file>