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inone:bewerben:accountaktivieren"/><text:bookmark-start text:name="__RefHeading___aktivierung_des_bewerbungsaccounts_1"/><text:bookmark-start text:name="aktivierung_des_bewerbungsaccounts"/>Aktivierung des Bewerbungsaccounts<text:bookmark-end text:name="__RefHeading___aktivierung_des_bewerbungsaccounts_1"/><text:bookmark-end text:name="aktivierung_des_bewerbungsaccounts"/></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iki.uni-freiburg.de/campusmanagement/doku.php?id=hisinone:bewerben:accountaktivieren_en" text:style-name="Internet_20_link" text:visited-style-name="Visited_20_Internet_20_Link">Activating application account</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In diesem Artikel erfahren Sie, wie Sie den Bewerbungsaccount aktivieren können und worauf Sie beachten müssen. Eine Muster E-Mail zur Aktivierung finden Sie auch unten.</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uch hilfreich</text:span></text:p><text:list text:style-name="List_20_1" text:continue-numbering="false"><text:list-item><text:p text:style-name="List_20_1_Content_First"> <text:a xlink:type="simple" xlink:href="https://wiki.uni-freiburg.de/campusmanagement/doku.php?id=hisinone:bewerben:antrag_online_immatrikulation" text:style-name="Internet_20_link" text:visited-style-name="Visited_20_Internet_20_Link">Wie stelle ich Antrag auf Immatrikulation, nachdem ich zugelassen wurde?</text:a></text:p></text:list-item><text:list-item><text:p text:style-name="List_20_1_Content"> <text:a xlink:type="simple" xlink:href="https://wiki.uni-freiburg.de/campusmanagement/doku.php?id=hisinone:bewerben:bescheide_abrufen" text:style-name="Internet_20_link" text:visited-style-name="Visited_20_Internet_20_Link">Bescheide: Zulassungsbescheide, Ablehnungsbescheide, Ausschlussbescheide im Bewerbungsportal abrufen und herunterladen</text:a></text:p></text:list-item><text:list-item><text:p text:style-name="List_20_1_Content"> <text:a xlink:type="simple" xlink:href="https://wiki.uni-freiburg.de/campusmanagement/doku.php?id=hisinone:bewerben:hochschulstart_bid" text:style-name="Internet_20_link" text:visited-style-name="Visited_20_Internet_20_Link">Bewerbungsaccount an der Uni Freiburg und hochschulstart.de</text:a></text:p></text:list-item><text:list-item><text:p text:style-name="List_20_1_Content_Last"> <text:a xlink:type="simple" xlink:href="https://wiki.uni-freiburg.de/campusmanagement/doku.php?id=hisinone:bewerben:step_by_step" text:style-name="Internet_20_link" text:visited-style-name="Visited_20_Internet_20_Link">Bewerbung: Schritt für Schritt</text:a></text:p></text:list-item></text:list></table:table-cell></table:table-row></table:table></draw:text-box></draw:frame> <text:line-break/><text:line-break/><text:line-break/><text:line-break/><text:line-break/><text:line-break/><text:line-break/><text:line-break/><text:line-break/><text:line-break/>
Nach der <text:a xlink:type="simple" xlink:href="https://campus.uni-freiburg.de/qisserver/pages/psv/selbstregistrierung/pub/selbstregistrierung.xhtml?_flowId=selfRegistrationRegister-flow" text:style-name="Internet_20_link" text:visited-style-name="Visited_20_Internet_20_Link">Selbstregistrierung für Studienplatzbewerber/innen in HISinOne</text:a> erhalten Sie automatisch eine E-Mail mit der Aufforderung zur Bestätigung Ihres Bewerbungs-Accounts. Der Account muss aktiviert werden, durch die Benutzung des Links in der E-Mail,  oder <text:a xlink:type="simple" xlink:href="https://campus.uni-freiburg.de/qisserver/pages/psv/selbstregistrierung/pub/mailverifizierung.xhtml?_flowId=selfRegistrationVerification-flow" text:style-name="Internet_20_link" text:visited-style-name="Visited_20_Internet_20_Link">durch Eingabe des Freischaltcodes im System</text:a>. Bitte beachten Sie auch folgende Hinweise:</text:p>
      <text:list text:style-name="Numbering_20_1" text:continue-numbering="false">
        <text:list-item>
          <text:p text:style-name="Numbering_20_1_Content_First"> Wenn Sie sich zu einem früheren Zeitpunkt schon mal registriert haben und diese Daten von uns noch nicht gelöscht wurden, können weitere Registrierungen nicht aktiviert werden. Die Daten von alten Bewerbungskampagnen werden zwei mal im Jahr komplett gelöscht. Wenn sich unsicher sind, die Anmeldung mit der alten Registierung nicht klappt und Sie das Passwort vergessen haben, versuchen Sie einfach einen <text:a xlink:type="simple" xlink:href="https://campus.uni-freiburg.de/qisserver/pages/cs/psv/account/passwortreset/firstpagePasswortReset.xhtml?_flowId=passwordreset-flow" text:style-name="Internet_20_link" text:visited-style-name="Visited_20_Internet_20_Link">Passwort-Reset</text:a> ihrer alten Registrierung. Wenn dies fehlschlägt und die Aktivierung einer neuen Registrierung mit einer Fehlermeldung M###.### oder P###.### ebenfalls fehlschlägt, wenden Sie sich bitte an <text:a xlink:type="simple" xlink:href="mailto:studium@uni-freiburg.de" text:style-name="Internet_20_link" text:visited-style-name="Visited_20_Internet_20_Link">studium@uni-freiburg.de</text:a></text:p>
        </text:list-item>
        <text:list-item>
          <text:p text:style-name="Numbering_20_1_Content_Last"> Wenn Sie schon mal an der Universität Freiburg studiert haben und die Aktivierung einer Registrierung mit einer Fehlermeldung M###.### oder P###.### fehlschlägt, wenden Sie sich bitte an <text:a xlink:type="simple" xlink:href="mailto:studium@uni-freiburg.de" text:style-name="Internet_20_link" text:visited-style-name="Visited_20_Internet_20_Link">studium@uni-freiburg.de</text:a></text:p>
        </text:list-item>
      </text:list>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12">
            <text:p text:style-name="PluginODTAutoStyle_Paragraph_13">Ohne Aktivierung ist keine Anmeldung am System möglich.</text:p>
          </table:table-cell>
        </table:table-row>
      </table:table>
      <text:p text:style-name="Text_20_body">Die E-Mail, die sie erhalten sieht in etwa so aus:</text:p>
      <text:p text:style-name="Horizontal_20_Line"/>
      <text:p text:style-name="Text_20_body"><text:span text:style-name="Source_20_Text">Herzlich willkommen Anrede Vorname Nachname, wir haben Ihnen folgende Benutzerdaten reserviert: <text:line-break/>
<text:line-break/>
Benutzerkennung: vornamen.nachname <text:line-break/>
Passwort: Ihr selbst gewähltes Passwort <text:line-break/>
<text:line-break/>
Bitte merken Sie sich Ihre Benutzerdaten gut, Sie können damit den Status Ihrer Bewerbung abfragen.<text:line-break/>
<text:line-break/>
<text:line-break/>
Damit Sie sich mit diesen Daten anmelden können, bestätigen Sie bitte mit folgendem Link Ihre E-Mail-Adresse: <text:line-break/>
<text:line-break/>
<text:a xlink:type="simple" xlink:href="https://campus.uni-freiburg.de/qisserver/pages/psv/selbstregistrierung/pub/mailverifizierung.xhtml?_flowId=selfRegistrationVerification-flow&amp;token=4834a554-06eb-4916-a500-77264c1694c6&amp;navigationPosition=functions,mailVerification" text:style-name="Internet_20_link" text:visited-style-name="Visited_20_Internet_20_Link">https://campus.uni-freiburg.de/qisserver/pages/psv/selbstregistrierung/pub/mailverifizierung.xhtml?_flowId=selfRegistrationVerification-flow&amp;token=4834a554-06eb-4916-a500-77264c1694c6&amp;navigationPosition=functions,mailVerification</text:a> <text:line-break/>
<text:line-break/>
Sollte Ihr E-Mail-Programm keinen direkten Verweis anzeigen, kopieren Sie bitte die komplette Zeile in die Adresszeile Ihres Browserfenster. 
Alternativ können Sie unter dem Menüpunkt 'E-Mail-Verifikation' folgenden Freischaltcode eingeben: 4834a554-06eb-4916-a500-77264c1694c6 <text:line-break/>
<text:line-break/>
Diese E-Mail wurde automatisch erzeugt, bitte antworten Sie nicht auf diese E-Mail. <text:line-break/>
</text:span></text:p>
      <text:p text:style-name="Horizontal_20_Line"/>
      <text:p text:style-name="Text_20_body"><text:line-break/>
Hinweise zu Problemen bei der Anmeldung am System HISinOne finden Sie unter <text:a xlink:type="simple" xlink:href="https://wiki.uni-freiburg.de/campusmanagement/doku.php?id=faq:loginprobleme#bewerber_innen" text:style-name="Internet_20_link" text:visited-style-name="Visited_20_Internet_20_Link">Loginproble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bewerben:accountaktivieren</dc:title>
  </office:meta>
</office:document-meta>
</file>