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hinweise"/><text:bookmark-start text:name="__RefHeading___faqbewerbung_in_hisinone_1"/><text:bookmark-start text:name="faqbewerbung_in_hisinone"/>FAQ: Bewerbung in HISinOne<text:bookmark-end text:name="__RefHeading___faqbewerbung_in_hisinone_1"/><text:bookmark-end text:name="faqbewerbung_in_hisinon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bewerben:hinweise_en" text:style-name="Internet_20_link" text:visited-style-name="Visited_20_Internet_20_Link">FAQ: Application through HISinOn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Hinweise für eine einfache Bewerbung</text:p></text:list-item><text:list-item><text:p text:style-name="List_20_1_Content_Last"> die Antworten zu den häufig gestellten Frag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iki.uni-freiburg.de/campusmanagement/doku.php?id=hisinone:bewerben:accountaktivieren" text:style-name="Internet_20_link" text:visited-style-name="Visited_20_Internet_20_Link">Aktivierung des Bewerbungsaccounts</text:a></text:p></text:list-item><text:list-item><text:p text:style-name="List_20_1_Content"> <text:a xlink:type="simple" xlink:href="https://wiki.uni-freiburg.de/campusmanagement/doku.php?id=hisinone:bewerben:antrag_online_immatrikulation" text:style-name="Internet_20_link" text:visited-style-name="Visited_20_Internet_20_Link">Wie stelle ich Antrag auf Immatrikulation, nachdem ich zugelassen wurde?</text:a></text:p></text:list-item><text:list-item><text:p text:style-name="List_20_1_Content"> <text:a xlink:type="simple" xlink:href="https://wiki.uni-freiburg.de/campusmanagement/doku.php?id=hisinone:bewerben:bescheide_abrufen" text:style-name="Internet_20_link" text:visited-style-name="Visited_20_Internet_20_Link">Bescheide: Zulassungsbescheide, Ablehnungsbescheide, Ausschlussbescheide im Bewerbungsportal abrufen und herunterladen</text:a></text:p></text:list-item><text:list-item><text:p text:style-name="List_20_1_Content"> <text:a xlink:type="simple" xlink:href="https://wiki.uni-freiburg.de/campusmanagement/doku.php?id=hisinone:bewerben:hochschulstart_bid" text:style-name="Internet_20_link" text:visited-style-name="Visited_20_Internet_20_Link">Bewerbungsaccount an der Uni Freiburg und hochschulstart.de</text:a></text:p></text:list-item><text:list-item><text:p text:style-name="List_20_1_Content"> <text:a xlink:type="simple" xlink:href="https://wiki.uni-freiburg.de/campusmanagement/doku.php?id=hisinone:bewerben:step_by_step" text:style-name="Internet_20_link" text:visited-style-name="Visited_20_Internet_20_Link">Bewerbung: Schritt für Schritt</text:a></text:p></text:list-item><text:list-item><text:p text:style-name="List_20_1_Content_Last"> <text:a xlink:type="simple" xlink:href="https://wiki.uni-freiburg.de/campusmanagement/doku.php?id=hisinone:bewerben:uploadaendern" text:style-name="Internet_20_link" text:visited-style-name="Visited_20_Internet_20_Link">Nachträgliches Ändern eines während der Bewerbung hochgeladenen Dokuments</text:a></text:p></text:list-item></text:list></table:table-cell></table:table-row></table:table></draw:text-box></draw:frame></text:p>
      <text:h text:style-name="Heading_20_2" text:outline-level="2"><text:bookmark-start text:name="__RefHeading___hinweise_fuer_ihre_einfache_bewerbung_2"/><text:bookmark-start text:name="hinweise_fuer_ihre_einfache_bewerbung"/>Hinweise für Ihre einfache Bewerbung<text:bookmark-end text:name="__RefHeading___hinweise_fuer_ihre_einfache_bewerbung_2"/><text:bookmark-end text:name="hinweise_fuer_ihre_einfache_bewerbung"/></text:h>
      <text:p text:style-name="Text_20_body">Das <text:a xlink:type="simple" xlink:href="https://campus.uni-freiburg.de" text:style-name="Internet_20_link" text:visited-style-name="Visited_20_Internet_20_Link">Campus Management Portal HISinOne</text:a> gilt für folgende Bewerber/innengruppen:</text:p>
      <text:list text:style-name="List_20_1" text:continue-numbering="false">
        <text:list-item>
          <text:p text:style-name="List_20_1_Content_First"> Internationale/r Bewerber/innen außerhalb der EU bzw. EWR ohne deutsche Hochschulzugangsberechtigung (Abitur) für grundständige Studiengänge (Bachelor und Staatsexamen) </text:p>
        </text:list-item>
        <text:list-item>
          <text:p text:style-name="List_20_1_Content"> Internationale Bewerber/innen innerhalb der EU bzw. EWR ohne deutsche Hochschulzugangsberechtigung (Abitur) für höhere Semester von grundständigen Studiengängen (Bachelor und Staatsexamen) </text:p>
        </text:list-item>
        <text:list-item>
          <text:p text:style-name="List_20_1_Content"> Alle deutschen und internationalen Bewerber/innen für ausgewählte Masterstudiengänge </text:p>
        </text:list-item>
        <text:list-item>
          <text:p text:style-name="List_20_1_Content_Last"> Deutsche, EU-Bürger/innen und Bildungsinländer/innen für das 1. Fachsemester Psychologie B.Sc. (nach vorheriger Registrierung bei hochschulstart)</text:p>
        </text:list-item>
      </text:list>
      <text:p text:style-name="Text_20_body">Vor dem Starten der Online-Bewerbung im Campus Management Portal HISinOne erkundigen Sie sich bitte, welche Bestimmungen wie Studienbeginn zum Winter-/Sommersemester, Zulassungsbedingungen und Bewerbungsfristen für Ihr Wunschstudienfach existieren. Das machen Sie am besten <text:span text:style-name="Strong_20_Emphasis"><text:a xlink:type="simple" xlink:href="http://www.studium.uni-freiburg.de/studienbewerbung/bls" text:style-name="Internet_20_link" text:visited-style-name="Visited_20_Internet_20_Link">hier</text:a></text:span>.</text:p>
      <text:list text:style-name="List_20_1" text:continue-numbering="false">
        <text:list-item>
          <text:p text:style-name="List_20_1_Content_First"> Wenn Sie bereits einen <text:span text:style-name="Strong_20_Emphasis">Uni-Account</text:span> als Studierende/r haben, melden Sie sich damit im Portal an und starten dann Ihre Bewerbung. Andernfalls starten Sie bitte die <text:span text:style-name="Strong_20_Emphasis">Selbstregistrierung</text:span>.</text:p>
        </text:list-item>
        <text:list-item>
          <text:p text:style-name="List_20_1_Content"> Beim ersten Bewerbungsantrag achten Sie auf die Richtigkeit Ihrer Angaben bei der <text:span text:style-name="Strong_20_Emphasis">Hochschulzugangsberechtigung</text:span>. Diese Angaben können Sie nicht mehr bearbeiten, sobald Sie einen Antrag abgegeben haben.</text:p>
        </text:list-item>
        <text:list-item>
          <text:p text:style-name="List_20_1_Content"> Beim Abgeben eines Antrags kontrollieren Sie Ihre Angaben und bestätigen die Richtigkeit der Angaben in der <text:span text:style-name="Strong_20_Emphasis">Checkbox</text:span> unten auf der Seite. Danach können Sie den Antrag abgeben.</text:p>
        </text:list-item>
        <text:list-item>
          <text:p text:style-name="List_20_1_Content_Last"> Nach der Abgabe eines Antrages im Portal drucken Sie bitte die Kontrollansicht aus oder speichern diese (für Ihre Unterlagen), eine postalische Einsendung der Bewerbungsunterlagen ist ab der Bewerbungskampagne für das Sommersemester 2020 nicht mehr notwendig.</text:p>
        </text:list-item>
      </text:list>
      <text:p text:style-name="Text_20_body">Viel Erfolg!
<text:line-break/>
<text:line-break/>
<text:span text:style-name="Emphasis">Ihr HISinOne-Projektteam</text:span>
<text:line-break/>
<text:line-break/></text:p>
      <text:h text:style-name="Heading_20_1" text:outline-level="1"><text:bookmark-start text:name="__RefHeading___faq_3"/><text:bookmark-start text:name="faq"/>FAQ<text:bookmark-end text:name="__RefHeading___faq_3"/><text:bookmark-end text:name="faq"/></text:h>
      <text:h text:style-name="Heading_20_3" text:outline-level="3"><text:bookmark-start text:name="__RefHeading___ich_bin_studierende_r_der_universitaet_freiburg_und_habe_einen_uni-account._kann_ich_mich_damit_im_portal_anmelden_und_mich_bewerben_4"/><text:bookmark-start text:name="ich_bin_studierende_r_der_universitaet_freiburg_und_habe_einen_uni-account._kann_ich_mich_damit_im_portal_anmelden_und_mich_bewerben"/>Ich bin Studierende(r) der Universität Freiburg und habe einen Uni-Account. Kann ich mich damit im Portal anmelden und mich bewerben?<text:bookmark-end text:name="__RefHeading___ich_bin_studierende_r_der_universitaet_freiburg_und_habe_einen_uni-account._kann_ich_mich_damit_im_portal_anmelden_und_mich_bewerben_4"/><text:bookmark-end text:name="ich_bin_studierende_r_der_universitaet_freiburg_und_habe_einen_uni-account._kann_ich_mich_damit_im_portal_anmelden_und_mich_bewerben"/></text:h>
      <text:list text:style-name="List_20_1" text:continue-numbering="false">
        <text:list-item>
          <text:p text:style-name="LastListParagraph_List_20_1_Content_First"> Ja. Wenn Sie über einen Uni-Account verfügen, melden Sie sich bitte damit im Portal an und starten dann Ihre Bewerbung.</text:p>
        </text:list-item>
      </text:list>
      <text:h text:style-name="Heading_20_3" text:outline-level="3"><text:bookmark-start text:name="__RefHeading___ich_hatte_mich_bereits_als_bewerber_in_im_campus_management_portal_hisinone_registriert_kann_mich_jedoch_nicht_anmelden_5"/><text:bookmark-start text:name="ich_hatte_mich_bereits_als_bewerber_in_im_campus_management_portal_hisinone_registriert_kann_mich_jedoch_nicht_anmelden"/>Ich hatte mich bereits als Bewerber/in im Campus Management Portal HISinOne registriert, kann mich jedoch nicht anmelden.<text:bookmark-end text:name="__RefHeading___ich_hatte_mich_bereits_als_bewerber_in_im_campus_management_portal_hisinone_registriert_kann_mich_jedoch_nicht_anmelden_5"/><text:bookmark-end text:name="ich_hatte_mich_bereits_als_bewerber_in_im_campus_management_portal_hisinone_registriert_kann_mich_jedoch_nicht_anmelden"/></text:h>
      <text:p text:style-name="Text_20_body">Für Probleme beim Login gibt es mehrere mögliche Ursachen:</text:p>
      <text:list text:style-name="Numbering_20_1" text:continue-numbering="false">
        <text:list-item>
          <text:p text:style-name="Numbering_20_1_Content_First"> <text:a xlink:type="simple" xlink:href="https://wiki.uni-freiburg.de/campusmanagement/doku.php?id=hisinone:bewerben:accountaktivieren" text:style-name="Internet_20_link" text:visited-style-name="Visited_20_Internet_20_Link">Ihr Bewerbungs-Account ist nicht aktiviert?</text:a> (z.B. weil Sie versucht haben sich mehrfach zu registrieren)</text:p>
        </text:list-item>
        <text:list-item>
          <text:p text:style-name="Numbering_20_1_Content_Last"> <text:a xlink:type="simple" xlink:href="https://campus.uni-freiburg.de/qisserver/pages/cs/psv/account/passwortreset/firstpagePasswortReset.xhtml?_flowId=passwordreset-flow&amp;_flowExecutionKey=e1s1" text:style-name="Internet_20_link" text:visited-style-name="Visited_20_Internet_20_Link"> Sie haben Ihr Bewerbungs-Passwort vergessen?</text:a>.</text:p>
        </text:list-item>
      </text:list>
      <text:h text:style-name="Heading_20_3" text:outline-level="3"><text:bookmark-start text:name="__RefHeading___das_hochladen_von_dokumenten_schlaegt_fehl_6"/><text:bookmark-start text:name="das_hochladen_von_dokumenten_schlaegt_fehl"/>Das Hochladen von Dokumenten schlägt fehl<text:bookmark-end text:name="__RefHeading___das_hochladen_von_dokumenten_schlaegt_fehl_6"/><text:bookmark-end text:name="das_hochladen_von_dokumenten_schlaegt_fehl"/></text:h>
      <text:p text:style-name="Text_20_body">Sie bekommen beispielweise die Fehlermeldung „<text:span text:style-name="Strong_20_Emphasis">Ein unerwarteter Netzwerkfehler ist aufgetreten</text:span>“. Das Campus-Managment-System der Universiät Freiburg unterstützt zahlreiche Betriebsssysteme und Browser. In Einzelfällen (z.B. bei veralteten Browservarianten, insbesondere Safari) können Probleme auftreten. Weitere Hinweise finden Sie unter <text:a xlink:type="simple" xlink:href="https://wiki.uni-freiburg.de/campusmanagement/doku.php?id=faq:browser" text:style-name="Internet_20_link" text:visited-style-name="Visited_20_Internet_20_Link">Systemvoraussetzungen für die Nutzung von HISinOne</text:a></text:p>
      <text:h text:style-name="Heading_20_3" text:outline-level="3"><text:bookmark-start text:name="__RefHeading___was_kann_ich_als_bewerber_in_in_hisinone_tun_7"/><text:bookmark-start text:name="was_kann_ich_als_bewerber_in_in_hisinone_tun"/>Was kann ich als Bewerber(in) in HISinOne tun?<text:bookmark-end text:name="__RefHeading___was_kann_ich_als_bewerber_in_in_hisinone_tun_7"/><text:bookmark-end text:name="was_kann_ich_als_bewerber_in_in_hisinone_tun"/></text:h>
      <text:list text:style-name="List_20_1" text:continue-numbering="false">
        <text:list-item>
          <text:p text:style-name="List_20_1_Content_First"> Als Bewerber können Sie im Portal Anträge hinzufügen und bearbeiten, abgeben und - soweit nötig - zurückziehen.</text:p>
        </text:list-item>
        <text:list-item>
          <text:p text:style-name="List_20_1_Content"> Sie können Ihre E-Mail-Adresse aktualisieren. An diese E-Mail-Aderesse werden Ihnen Portal-Nachrichten geschickt.</text:p>
        </text:list-item>
        <text:list-item>
          <text:p text:style-name="List_20_1_Content_Last"> Nach der Bewerbung können Sie den Status Ihrer Bewerbung im Portal nachverfolgen.</text:p>
        </text:list-item>
      </text:list>
      <text:h text:style-name="Heading_20_3" text:outline-level="3"><text:bookmark-start text:name="__RefHeading___ist_meine_bewerbung_abgeschlossen_wenn_ich_meinen_bewerbungsantrag_im_portal_abgegeben_habe_8"/><text:bookmark-start text:name="ist_meine_bewerbung_abgeschlossen_wenn_ich_meinen_bewerbungsantrag_im_portal_abgegeben_habe"/>Ist meine Bewerbung abgeschlossen, wenn ich meinen Bewerbungsantrag im Portal abgegeben habe?<text:bookmark-end text:name="__RefHeading___ist_meine_bewerbung_abgeschlossen_wenn_ich_meinen_bewerbungsantrag_im_portal_abgegeben_habe_8"/><text:bookmark-end text:name="ist_meine_bewerbung_abgeschlossen_wenn_ich_meinen_bewerbungsantrag_im_portal_abgegeben_habe"/></text:h>
      <text:list text:style-name="List_20_1" text:continue-numbering="false">
        <text:list-item>
          <text:p text:style-name="List_20_1_Content_First"> Nein (wenn Sie sich zum Wintersemester 2019/20 oder früher bewerben). Sie müssen das ausgedruckte, unterschriebene Bewerbungsformular und alle abzugebenden Unterlagen fristgerecht per Post an die im Bewerbungsantrag angegebene Adresse einsenden.</text:p>
        </text:list-item>
        <text:list-item>
          <text:p text:style-name="List_20_1_Content_Last"> Ja (wenn Sie sich zum Sommersemester 2020 oder später bewerben). Ab der Bewerbungskampagne zum Sommersemester 2020 wurde die Antragsstellung auf ein papierloses Bewerbungsverfahren umgestellt. Ihre Bewerbung ist dann abgeschlossen, wenn Sie den im Portal erzeugten Antrag inkl. aller relevanten hochzuladenden Dokumente im Bewerbungsportal online abgegeben haben.</text:p>
        </text:list-item>
      </text:list>
      <text:h text:style-name="Heading_20_3" text:outline-level="3"><text:bookmark-start text:name="__RefHeading___ich_kann_meine_hochschulzugangsberechtigung_hzb_nicht_bearbeiten_9"/><text:bookmark-start text:name="ich_kann_meine_hochschulzugangsberechtigung_hzb_nicht_bearbeiten"/>Ich kann meine Hochschulzugangsberechtigung (HZB) nicht bearbeiten.<text:bookmark-end text:name="__RefHeading___ich_kann_meine_hochschulzugangsberechtigung_hzb_nicht_bearbeiten_9"/><text:bookmark-end text:name="ich_kann_meine_hochschulzugangsberechtigung_hzb_nicht_bearbeiten"/></text:h>
      <text:list text:style-name="List_20_1" text:continue-numbering="false">
        <text:list-item>
          <text:p text:style-name="List_20_1_Content_First"> Sobald Sie einen Bewerbungsantrag abgeben, können Sie Ihre Hochschulzugangsberechtigung (HZB) nicht mehr bearbeiten.</text:p>
        </text:list-item>
        <text:list-item>
          <text:p text:style-name="List_20_1_Content"> Wenn kein Antrag abgegeben wurde, können Sie über die Übersichtsseite „Studienangebot“ → „Studienbewerbung“ → die „Hochschulzugangsberechtigung (HZB)“ bearbeiten und u.a. Angaben zum Nachteilsausgleich oder Härtefallantrag anpassen.</text:p>
        </text:list-item>
        <text:list-item>
          <text:p text:style-name="List_20_1_Content_Last"> Wenn Sie bereits Studierende/r an der Uni Freiburg sind und Angaben zu Ihrer HZB durch eine Sachbearbeitung erfasst wurden, können Sie diese Eingaben nicht selbst ändern. Wenden Sie sich in einem solchen Fall bitte an das Service Center Studium: <text:a xlink:type="simple" xlink:href="mailto:studium@uni-freiburg.de" text:style-name="Internet_20_link" text:visited-style-name="Visited_20_Internet_20_Link">studium@uni-freiburg.de</text:a></text:p>
        </text:list-item>
      </text:list>
      <text:h text:style-name="Heading_20_4" text:outline-level="4"><text:bookmark-start text:name="__RefHeading___fehlermeldung_zur_hochschulzugangsberechtigung_hzbeinem_oder_mehreren_faechern_ihres_antrags_fehlt_eine_hochschulszugangsberechtigungsnote._bitte_nutzen_sie_die_funktion_bearbeiten_10"/><text:bookmark-start text:name="fehlermeldung_zur_hochschulzugangsberechtigung_hzbeinem_oder_mehreren_faechern_ihres_antrags_fehlt_eine_hochschulszugangsberechtigungsnote._bitte_nutzen_sie_die_funktion_bearbeiten"/>Fehlermeldung zur Hochschulzugangsberechtigung (HZB): Einem oder mehreren Fächern Ihres Antrags fehlt eine Hochschulszugangsberechtigungsnote. Bitte nutzen Sie die Funktion "bearbeiten"<text:bookmark-end text:name="__RefHeading___fehlermeldung_zur_hochschulzugangsberechtigung_hzbeinem_oder_mehreren_faechern_ihres_antrags_fehlt_eine_hochschulszugangsberechtigungsnote._bitte_nutzen_sie_die_funktion_bearbeiten_10"/><text:bookmark-end text:name="fehlermeldung_zur_hochschulzugangsberechtigung_hzbeinem_oder_mehreren_faechern_ihres_antrags_fehlt_eine_hochschulszugangsberechtigungsnote._bitte_nutzen_sie_die_funktion_bearbeiten"/></text:h>
      <text:list text:style-name="List_20_1" text:continue-numbering="false">
        <text:list-item>
          <text:p text:style-name="LastListParagraph_List_20_1_Content_First"> Bitte vervollständigen Sie die Note Ihrer HZB mit der Funktion „Studienangebot“ → „Studienbewerbung“ → „Hochschulzugangsberechtigung (HZB)“ bearbeiten.</text:p>
        </text:list-item>
      </text:list>
      <text:h text:style-name="Heading_20_3" text:outline-level="3"><text:bookmark-start text:name="__RefHeading___ich_kann_meine_bisherige_laufbahn_nicht_bearbeiten_11"/><text:bookmark-start text:name="ich_kann_meine_bisherige_laufbahn_nicht_bearbeiten"/>Ich kann meine bisherige Laufbahn nicht bearbeiten.<text:bookmark-end text:name="__RefHeading___ich_kann_meine_bisherige_laufbahn_nicht_bearbeiten_11"/><text:bookmark-end text:name="ich_kann_meine_bisherige_laufbahn_nicht_bearbeiten"/></text:h>
      <text:list text:style-name="List_20_1" text:continue-numbering="false">
        <text:list-item>
          <text:p text:style-name="LastListParagraph_List_20_1_Content_First"> Sobald Sie einen Bewerbungsantrag abgeben, können Sie Ihre bisherige Laufbahn nicht mehr bearbeiten.</text:p>
        </text:list-item>
      </text:list>
      <text:h text:style-name="Heading_20_3" text:outline-level="3"><text:bookmark-start text:name="__RefHeading___wieviele_antraege_koennen_in_vorbereitung_sein_12"/><text:bookmark-start text:name="wieviele_antraege_koennen_in_vorbereitung_sein"/>Wieviele Anträge können "in Vorbereitung" sein?<text:bookmark-end text:name="__RefHeading___wieviele_antraege_koennen_in_vorbereitung_sein_12"/><text:bookmark-end text:name="wieviele_antraege_koennen_in_vorbereitung_sein"/></text:h>
      <text:list text:style-name="List_20_1" text:continue-numbering="false">
        <text:list-item>
          <text:p text:style-name="LastListParagraph_List_20_1_Content_First"> Die Anzahl der vorzubereitenden Anträge ist nicht eingeschränkt.</text:p>
        </text:list-item>
      </text:list>
      <text:h text:style-name="Heading_20_3" text:outline-level="3"><text:bookmark-start text:name="__RefHeading___ich_kann_meinen_nicht_abgegebenen_antrag_nicht_loeschen_13"/><text:bookmark-start text:name="ich_kann_meinen_nicht_abgegebenen_antrag_nicht_loeschen"/>Ich kann meinen nicht abgegebenen Antrag nicht löschen.<text:bookmark-end text:name="__RefHeading___ich_kann_meinen_nicht_abgegebenen_antrag_nicht_loeschen_13"/><text:bookmark-end text:name="ich_kann_meinen_nicht_abgegebenen_antrag_nicht_loeschen"/></text:h>
      <text:list text:style-name="List_20_1" text:continue-numbering="false">
        <text:list-item>
          <text:p text:style-name="List_20_1_Content_First"> Sobald Sie bei einem Antrag die Grundinformationen eingegeben haben und auf „weiter“ geklickt haben, können Sie diesen nicht mehr löschen. Zu den Grundinformationen zählen die Angaben auf der ersten Seite der Online-Bewerbung unter „Studiengangswunsch“: Abschlussziel, Studienfach, Fachkennzeichen, Studienform, Studiengang, Angabe des Fachsemesters. Alle weiteren Angaben im weiteren Verlauf der Online-Bewerbung können Sie auch nachträglich noch einmal ändern. Falls Sie eine der Grundinformationen ändern möchten, müssen Sie einen neuen Antrag auf Zulassung anlegen. </text:p>
        </text:list-item>
        <text:list-item>
          <text:p text:style-name="List_20_1_Content_Last"> Anträge (egal ob nur angefangen, vorbereitet oder abgegeben), die zu keiner Immtrakulation führen und allen personenbezogenen Daten von Personen, die nicht noch weitere Anträge gestellt haben, werden von uns regelmässig nach dem Ende der Bewerbungskampagnen komplett gelöscht. Sie müssen nichts weiter tun.</text:p>
        </text:list-item>
      </text:list>
      <text:h text:style-name="Heading_20_3" text:outline-level="3"><text:bookmark-start text:name="__RefHeading___ich_kann_in_meinem_antrag_nicht_zurueck_gehen_14"/><text:bookmark-start text:name="ich_kann_in_meinem_antrag_nicht_zurueck_gehen"/>Ich kann in meinem Antrag nicht zurück gehen.<text:bookmark-end text:name="__RefHeading___ich_kann_in_meinem_antrag_nicht_zurueck_gehen_14"/><text:bookmark-end text:name="ich_kann_in_meinem_antrag_nicht_zurueck_gehen"/></text:h>
      <text:list text:style-name="List_20_1" text:continue-numbering="false">
        <text:list-item>
          <text:p text:style-name="LastListParagraph_List_20_1_Content_First"> Die Bearbeitung eines Antrags auf Zulassung unterstützt keine „Zurück“-Funktion. Sie können jedoch immer mit „Zurück zur Übersicht“ alle Angaben bis auf die Grundinformationen neu einge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hinweise</dc:title>
  </office:meta>
</office:document-meta>
</file>