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kontaktdatencoronavo"/><text:bookmark-start text:name="__RefHeading___kontaktdatenverarbeitung_nach_der_coronavo_in_bereichen_mit_studienbetrieb_exa_612_1"/><text:bookmark-start text:name="kontaktdatenverarbeitung_nach_der_coronavo_in_bereichen_mit_studienbetrieb_exa_612"/>Kontaktdatenverarbeitung nach der CoronaVO in Bereichen mit Studienbetrieb (EXA 612)<text:bookmark-end text:name="__RefHeading___kontaktdatenverarbeitung_nach_der_coronavo_in_bereichen_mit_studienbetrieb_exa_612_1"/><text:bookmark-end text:name="kontaktdatenverarbeitung_nach_der_coronavo_in_bereichen_mit_studienbetrieb_exa_612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früher hier beschriebenen Funktionen, wurden am 10.02.2022 in HISinOne deaktiviert, da ab 10.02.2022 die Pflicht zur Datenerhebung zwecks Kontaktdatennachverfolgung für den Studienbetrieb entfallen ist (Aufhebung § 5 <text:a xlink:type="simple" xlink:href="https://www.baden-wuerttemberg.de/de/service/aktuelle-infos-zu-corona/uebersicht-corona-verordnungen/coronavo-studienbetrieb" text:style-name="Internet_20_link" text:visited-style-name="Visited_20_Internet_20_Link">CoronaVO Studienbetrieb</text:a>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kontaktdatencoronavo</dc:title>
  </office:meta>
</office:document-meta>
</file>