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kontaktdatencoronavo13dsgvo"/><text:bookmark-start text:name="__RefHeading___informationen_nach_art._13_ds-gvo_zur_datenverarbeitung_nach_der_corona-vo_coronavo_studienbetrieb_im_campus-management-system_hisinone_1"/><text:bookmark-start text:name="informationen_nach_art._13_ds-gvo_zur_datenverarbeitung_nach_der_corona-vo_coronavo_studienbetrieb_im_campus-management-system_hisinone"/>Informationen nach Art. 13 DS-GVO zur Datenverarbeitung nach der  Corona-VO/CoronaVO Studienbetrieb im Campus-Management-System HISinOne<text:bookmark-end text:name="__RefHeading___informationen_nach_art._13_ds-gvo_zur_datenverarbeitung_nach_der_corona-vo_coronavo_studienbetrieb_im_campus-management-system_hisinone_1"/><text:bookmark-end text:name="informationen_nach_art._13_ds-gvo_zur_datenverarbeitung_nach_der_corona-vo_coronavo_studienbetrieb_im_campus-management-system_hisinone"/></text:h>
      <text:h text:style-name="Heading_20_5" text:outline-level="5"><text:bookmark-start text:name="__RefHeading___verantwortlicher_im_datenschutzrechtlichen_sinne_2"/><text:bookmark-start text:name="verantwortlicher_im_datenschutzrechtlichen_sinne"/>Verantwortlicher im datenschutzrechtlichen Sinne<text:bookmark-end text:name="__RefHeading___verantwortlicher_im_datenschutzrechtlichen_sinne_2"/><text:bookmark-end text:name="verantwortlicher_im_datenschutzrechtlichen_sinne"/></text:h>
      <text:p text:style-name="Text_20_body">Albert-Ludwigs-Universität Freiburg, Friedrichstraße 39, 79098 Freiburg, +49 761 203-0, <text:a xlink:type="simple" xlink:href="mailto:datenschutz@uni-freiburg.de" text:style-name="Internet_20_link" text:visited-style-name="Visited_20_Internet_20_Link">datenschutz@uni-freiburg.de</text:a></text:p>
      <text:h text:style-name="Heading_20_5" text:outline-level="5"><text:bookmark-start text:name="__RefHeading___datenschutzbeauftragter_3"/><text:bookmark-start text:name="datenschutzbeauftragter"/>Datenschutzbeauftragter<text:bookmark-end text:name="__RefHeading___datenschutzbeauftragter_3"/><text:bookmark-end text:name="datenschutzbeauftragter"/></text:h>
      <text:p text:style-name="Text_20_body">Datenschutzbeauftragter der Albert-Ludwigs-Universität Freiburg, Friedrichstraße 39, 79098 Freiburg, <text:a xlink:type="simple" xlink:href="mailto:datenschutzbeauftragter@uni-freiburg.de" text:style-name="Internet_20_link" text:visited-style-name="Visited_20_Internet_20_Link">datenschutzbeauftragter@uni-freiburg.de</text:a></text:p>
      <text:h text:style-name="Heading_20_5" text:outline-level="5"><text:bookmark-start text:name="__RefHeading___zweck_der_datenverarbeitung_4"/><text:bookmark-start text:name="zweck_der_datenverarbeitung"/>Zweck der Datenverarbeitung<text:bookmark-end text:name="__RefHeading___zweck_der_datenverarbeitung_4"/><text:bookmark-end text:name="zweck_der_datenverarbeitung"/></text:h>
      <text:p text:style-name="Text_20_body">Die Datenverarbeitung erfolgt zum Zwecke der Nachverfolgung von möglichen Infektionswegen bzw. der Auskunftserteilung gegenüber der zuständigen Behörde. Eine anderweitige Verwendung der Daten ist unzulässig.</text:p>
      <text:h text:style-name="Heading_20_5" text:outline-level="5"><text:bookmark-start text:name="__RefHeading___kategorien_von_daten_5"/><text:bookmark-start text:name="kategorien_von_daten"/>Kategorien von Daten<text:bookmark-end text:name="__RefHeading___kategorien_von_daten_5"/><text:bookmark-end text:name="kategorien_von_daten"/></text:h>
      <text:p text:style-name="Text_20_body">Vor- und Nachname, Anschrift, Datum und Zeitraum der Anwesenheit und, soweit vorhanden, Telefonnummer. Soweit Sie Ihre Kontaktdaten angeben, müssen diese zutreffend sein.</text:p>
      <text:h text:style-name="Heading_20_5" text:outline-level="5"><text:bookmark-start text:name="__RefHeading___rechtsgrundlagen_der_datenverarbeitung_6"/><text:bookmark-start text:name="rechtsgrundlagen_der_datenverarbeitung"/>Rechtsgrundlagen der Datenverarbeitung<text:bookmark-end text:name="__RefHeading___rechtsgrundlagen_der_datenverarbeitung_6"/><text:bookmark-end text:name="rechtsgrundlagen_der_datenverarbeitung"/></text:h>
      <text:p text:style-name="Text_20_body">Art. 6 Abs. 1 UAbs. 1 lit. c iVm. Abs. 3 DS-GVO iVm. § 32 iVm. §§ 28, 28a IfSG iVm. § 5 CoronaVO-Studienbetrieb iVm. §§ 8, 10 Abs. 5 S. 1, 15 Abs. 4, 16 Abs. 4 Corona-VO. </text:p>
      <text:p text:style-name="Text_20_body">Bitte beachten Sie, dass Studierende aufgrund von § 21 Abs. 2 ZImmO der Universität Freiburg und Beschäftigte als Nebenpflicht aus dem Beschäftigungsverhältnis verpflichtet sind, der Universität Änderungen des Namens sowie der Anschrift unverzüglich mitzuteilen.</text:p>
      <text:h text:style-name="Heading_20_5" text:outline-level="5"><text:bookmark-start text:name="__RefHeading___speicherdauer_oder_kriterien_fuer_die_festlegung_der_dauer_7"/><text:bookmark-start text:name="speicherdauer_oder_kriterien_fuer_die_festlegung_der_dauer"/>Speicherdauer oder Kriterien für die Festlegung der Dauer<text:bookmark-end text:name="__RefHeading___speicherdauer_oder_kriterien_fuer_die_festlegung_der_dauer_7"/><text:bookmark-end text:name="speicherdauer_oder_kriterien_fuer_die_festlegung_der_dauer"/></text:h>
      <text:p text:style-name="Text_20_body">Sofern Sie Ihre Daten zu dem hier angeführten Zweck bei HISinOne hinterlegt haben, werden diese, soweit Sie nicht mehr am Universitäts- bzw. Studienbetrieb teilnehmen, auf Antrag gelöscht. Den Antrag richten Sie bitte formlos an: : <text:a xlink:type="simple" xlink:href="mailto:mailto:cm@rz.uni-freiburg.de?subject=L%C3%B6schung%20Kontaktdaten%20%C2%A7%206%20CoronaVO" text:style-name="Internet_20_link" text:visited-style-name="Visited_20_Internet_20_Link">cm@rz.uni-freiburg.de</text:a>. Angaben zu Veranstaltung, Gebäude, Raum, Datum und Zeitraum der Anwesenheit werden jeweils vier Wochen nach Teilnahme an einer Veranstaltung gelöscht.</text:p>
      <text:p text:style-name="Text_20_body">Eine vollständige Löschung der zum Zwecke der Nachverfolgung von möglichen Infektionswegen hinterlegten Daten erfolgt mit Außerkrafttreten der CoronaVO/CoronaVO Studienbetrieb.</text:p>
      <text:h text:style-name="Heading_20_5" text:outline-level="5"><text:bookmark-start text:name="__RefHeading___empfaengerkategorien_8"/><text:bookmark-start text:name="empfaengerkategorien"/>Empfängerkategorien<text:bookmark-end text:name="__RefHeading___empfaengerkategorien_8"/><text:bookmark-end text:name="empfaengerkategorien"/></text:h>
      <text:list text:style-name="List_20_1" text:continue-numbering="false">
        <text:list-item>
          <text:p text:style-name="List_20_1_Content_First"> Interne Empfänger: Beschäftigte der Universität, die für die Durchführung der Datenverarbeitung zuständig sind. </text:p>
        </text:list-item>
        <text:list-item>
          <text:p text:style-name="List_20_1_Content_Last"> Externer Empfänger: im Falle der Erforderlichkeit der Nachverfolgung von Infektionswegen das zuständige Gesundheitsamt oder die zuständige Ortspolizeibehörde nach §§ 16, 25 IfSG.</text:p>
        </text:list-item>
      </text:list>
      <text:h text:style-name="Heading_20_5" text:outline-level="5"><text:bookmark-start text:name="__RefHeading___ihre_rechte_als_betroffene_person_9"/><text:bookmark-start text:name="ihre_rechte_als_betroffene_person"/>Ihre Rechte als betroffene Person<text:bookmark-end text:name="__RefHeading___ihre_rechte_als_betroffene_person_9"/><text:bookmark-end text:name="ihre_rechte_als_betroffene_person"/></text:h>
      <text:list text:style-name="List_20_1" text:continue-numbering="false">
        <text:list-item>
          <text:p text:style-name="List_20_1_Content_First"> Sie haben das Recht, von der Universität Freiburg Auskunft über die zu Ihrer Person gespeicherten Daten zu erhalten und/oder unrichtig gespeicherte Daten berichtigen zu lassen. </text:p>
        </text:list-item>
        <text:list-item>
          <text:p text:style-name="List_20_1_Content"> Sie haben darüber hinaus das Recht auf Löschung oder auf Einschränkung der Verarbeitung sowie ein Widerspruchsrecht gegen die Verarbeitung. </text:p>
        </text:list-item>
        <text:list-item>
          <text:p text:style-name="List_20_1_Content"> Sie haben das Recht auf Beschwerde bei einer Aufsichtsbehörde, wenn Sie der Ansicht sind, dass die Verarbeitung der Sie betreffenden personenbezogenen Daten gegen Rechtsvorschriften verstößt. Eine solche Aufsichtsbehörde ist beispielsweise der Landesbeauftragte für den Datenschutz und die Informationsfreiheit Baden-Württemberg, E-Mail <text:a xlink:type="simple" xlink:href="mailto:poststelle@lfdi.bwl.de" text:style-name="Internet_20_link" text:visited-style-name="Visited_20_Internet_20_Link">poststelle@lfdi.bwl.de</text:a>.</text:p>
        </text:list-item>
        <text:list-item>
          <text:p text:style-name="List_20_1_Content_Last"> Falls Sie Betroffenenrechte gegenüber der Universität Freiburg geltend machen möchten, wenden Sie sich bitte an <text:a xlink:type="simple" xlink:href="mailto:datenschutz@uni-freiburg.de" text:style-name="Internet_20_link" text:visited-style-name="Visited_20_Internet_20_Link">datenschutz@uni-freiburg.de</text:a>.</text:p>
        </text:list-item>
      </text:list>
      <text:h text:style-name="Heading_20_5" text:outline-level="5"><text:bookmark-start text:name="__RefHeading___informationen_ueber_den_widerspruch_nach_art._21_abs._1_dsgvo_10"/><text:bookmark-start text:name="informationen_ueber_den_widerspruch_nach_art._21_abs._1_dsgvo"/>Informationen über den Widerspruch nach Art. 21 Abs. 1 DSGVO<text:bookmark-end text:name="__RefHeading___informationen_ueber_den_widerspruch_nach_art._21_abs._1_dsgvo_10"/><text:bookmark-end text:name="informationen_ueber_den_widerspruch_nach_art._21_abs._1_dsgvo"/></text:h>
      <text:p text:style-name="Text_20_body">Sie haben das Recht, aus Gründen, die sich aus Ihrer besonderen Situation ergeben, jederzeit gegen die Verarbeitung Sie betreffender Daten, die aufgrund von Art. 6 Abs. 1 Unterabs. 1 lit. e und f DSGVO erfolgt, Widerspruch einzul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kontaktdatencoronavo13dsgvo</dc:title>
  </office:meta>
</office:document-meta>
</file>