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ohne_login:start"/><text:bookmark-start text:name="__RefHeading___fuer_alle_auch_uneingeloggt_1"/><text:bookmark-start text:name="fuer_alle_auch_uneingeloggt"/>Für alle, auch uneingeloggt<text:bookmark-end text:name="__RefHeading___fuer_alle_auch_uneingeloggt_1"/><text:bookmark-end text:name="fuer_alle_auch_uneingeloggt"/></text:h>
            <text:p text:style-name="Text_20_body">Auch ohne Login können Sie folgende Funktionen in HISinOne nutzen:</text:p>
            <text:list text:style-name="List_20_1" text:continue-numbering="false">
              <text:list-item>
                <text:p text:style-name="List_20_1_Content_First"> <text:a xlink:type="simple" xlink:href="https://wiki.uni-freiburg.de/campusmanagement/doku.php?id=hisinone:studieren:vvz" text:style-name="Internet_20_link" text:visited-style-name="Visited_20_Internet_20_Link">Vorlesungsverzeichnis</text:a></text:p>
              </text:list-item>
              <text:list-item>
                <text:p text:style-name="List_20_1_Content_Last"> <text:a xlink:type="simple" xlink:href="https://wiki.uni-freiburg.de/campusmanagement/doku.php?id=hisinone:studieren:extratippvvz" text:style-name="Internet_20_link" text:visited-style-name="Visited_20_Internet_20_Link">Wie suche ich nach Veranstaltungen?</text:a></text:p>
              </text:list-item>
            </text:list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for_all_users_also_without_being_logged_in_2"/><text:bookmark-start text:name="for_all_users_also_without_being_logged_in"/>For all users, also without being logged in<text:bookmark-end text:name="__RefHeading___for_all_users_also_without_being_logged_in_2"/><text:bookmark-end text:name="for_all_users_also_without_being_logged_in"/></text:h>
            <text:p text:style-name="Text_20_body">Also without login you can use the following functions in HISinOne:</text:p>
            <text:list text:style-name="List_20_1" text:continue-numbering="false">
              <text:list-item>
                <text:p text:style-name="List_20_1_Content_First"> <text:a xlink:type="simple" xlink:href="https://wiki.uni-freiburg.de/campusmanagement/doku.php?id=hisinone:studieren:vvz_en" text:style-name="Internet_20_link" text:visited-style-name="Visited_20_Internet_20_Link">University course catalog</text:a></text:p>
              </text:list-item>
              <text:list-item>
                <text:p text:style-name="List_20_1_Content_Last"> <text:a xlink:type="simple" xlink:href="https://wiki.uni-freiburg.de/campusmanagement/doku.php?id=hisinone:studieren:extratippvvz_en" text:style-name="Internet_20_link" text:visited-style-name="Visited_20_Internet_20_Link">How to search for courses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ohne_login:start</dc:title>
  </office:meta>
</office:document-meta>
</file>