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f702082f3bef088f0b9ca08281c06.png"/>
  <manifest:file-entry manifest:media-type="image/png" manifest:full-path="Pictures/49f9ed5fc816aac8a9e38467c4a330f1.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med_en"/><text:bookmark-start text:name="__RefHeading___application_for_admission_as_a_doctoral_candidate_at_the_faculty_of_law_and_the_faculty_of_medicine_1"/><text:bookmark-start text:name="application_for_admission_as_a_doctoral_candidate_at_the_faculty_of_law_and_the_faculty_of_medicine"/>Application for admission as a doctoral candidate at the Faculty of Law and the Faculty of Medicine<text:bookmark-end text:name="__RefHeading___application_for_admission_as_a_doctoral_candidate_at_the_faculty_of_law_and_the_faculty_of_medicine_1"/><text:bookmark-end text:name="application_for_admission_as_a_doctoral_candidate_at_the_faculty_of_law_and_the_faculty_of_medicin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a9f702082f3bef088f0b9ca08281c06.png" xlink:type="simple" xlink:show="embed" xlink:actuate="onLoad"/></draw:frame></text:p>
          </table:table-cell>
          <table:table-cell office:value-type="string" table:style-name="PluginODTAutoStyle_TableCell_4">
            <text:p text:style-name="PluginODTAutoStyle_Paragraph_5">From 25.01.2024 there will be a new procedure for acceptance as a doctoral candidate. If possible, please wait until January 25, 2024 to fill in Data collection for prospective doctoral candidates.</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iki.uni-freiburg.de/campusmanagement/doku.php?id=hisinone:promotionsinteresse:annahmeantrag_med" text:style-name="Internet_20_link" text:visited-style-name="Visited_20_Internet_20_Link">Antragstellung auf Annahme als Doktorand/in an der Rechtswissenschaftlichen Fakultät und der Medizinischen Fakultä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IGA homepage</text:a>, e.g. about how to act when you are interested in pursuing a doctorate or how to register as a doctoral candidate at the University of Freiburg.</text:p>
      <text:p text:style-name="Text_20_body"><text:line-break/><text:line-break/><text:line-break/></text:p>
      <text:p text:style-name="Text_20_body">Before you start your application as a doctoral candidate, you need to make a supervision agreement with your future responsible supervisor(s). You can find a template for such an agreement on the homepage of the respective faculty.</text:p>
      <text:p text:style-name="Text_20_body"><text:line-break/><text:line-break/><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9">
            <text:p text:style-name="PluginODTAutoStyle_Paragraph_10"><text:span text:style-name="Strong_20_Emphasis">Please note:</text:span> These instructions apply <text:span text:style-name="Strong_20_Emphasis">exclusively</text:span> to those prospective doctoral candidates of the <text:span text:style-name="Strong_20_Emphasis">Faculty of Law</text:span> or the <text:span text:style-name="Strong_20_Emphasis">Faculty of Medicine</text:span>. Prospective doctoral candidates of all other faculties please follow these <text:a xlink:type="simple" xlink:href="https://wiki.uni-freiburg.de/campusmanagement/doku.php?id=hisinone:promotionsinteresse:annahmeantrag_en" text:style-name="Internet_20_link" text:visited-style-name="Visited_20_Internet_20_Link">instructions</text:a>. </text:p>
          </table:table-cell>
        </table:table-row>
      </table:table>
      <text:p text:style-name="Text_20_body"> <text:line-break/><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technical problems or question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text:p>
          </table:table-cell>
          <table:table-cell office:value-type="string" table:style-name="tableheader">
            <text:p text:style-name="Table_20_Heading"> You have an <text:a xlink:type="simple" xlink:href="https://www.rz.uni-freiburg.de/services-en/uniaccount-en/whatis-ua-en" text:style-name="Internet_20_link" text:visited-style-name="Visited_20_Internet_20_Link">UniAccount</text:a> that is no longer active </text:p>
          </table:table-cell>
          <table:table-cell office:value-type="string" table:style-name="tableheader">
            <text:p text:style-name="Table_20_Heading"> You do not have an <text:a xlink:type="simple" xlink:href="https://www.rz.uni-freiburg.de/services-en/uniaccount-en/whatis-ua-en" text:style-name="Internet_20_link" text:visited-style-name="Visited_20_Internet_20_Link">UniAccount</text:a></text:p>
          </table:table-cell>
        </table:table-row>
        <table:table-row>
          <table:table-cell office:value-type="string" table:style-name="tablecell">
            <text:p text:style-name="tablealignleft">Preparation</text:p>
          </table:table-cell>
          <table:table-cell office:value-type="string" table:style-name="tablecell">
            <text:p text:style-name="tablealignleft">No preparation necessary. </text:p>
          </table:table-cell>
          <table:table-cell office:value-type="string" table:style-name="tablecell">
            <text:p text:style-name="tablealignleft">Apply for a new account <text:line-break/>For instructions, please see <text:a xlink:type="simple" xlink:href="https://wiki.uni-freiburg.de/campusmanagement/doku.php?id=hisinone:promotionsinteresse:annahmeantrag_rewi_med_en#preparation_if_your_uniaccount_is_no_longer_activeapply_for_a_new_account" text:style-name="Internet_20_link" text:visited-style-name="Visited_20_Internet_20_Link">here</text:a>.</text:p>
          </table:table-cell>
          <table:table-cell office:value-type="string" table:style-name="tablecell">
            <text:p text:style-name="tablealignleft"> Self-registration as a person in <text:a xlink:type="simple" xlink:href="https://campus.uni-freiburg.de" text:style-name="Internet_20_link" text:visited-style-name="Visited_20_Internet_20_Link">HISinOne</text:a> <text:line-break/>For instructions, please see <text:a xlink:type="simple" xlink:href="https://wiki.uni-freiburg.de/campusmanagement/doku.php?id=hisinone:promotionsinteresse:annahmeantrag_rewi_med_en#preparation_if_you_do_not_have_an_uniaccounthow_to_complete_the_self-registration" text:style-name="Internet_20_link" text:visited-style-name="Visited_20_Internet_20_Link">here</text:a>.</text:p>
          </table:table-cell>
        </table:table-row>
        <table:table-row>
          <table:table-cell office:value-type="string" table:style-name="tablecell">
            <text:p text:style-name="tablealignleft"><text:a xlink:type="simple" xlink:href="https://wiki.uni-freiburg.de/campusmanagement/doku.php?id=hisinone:promotionsinteresse:annahmeantrag_rewi_med_en#step_1data_collection_for_prospective_doctoral_candidates_doc_501" text:style-name="Internet_20_link" text:visited-style-name="Visited_20_Internet_20_Link">Step 1</text:a></text:p>
          </table:table-cell>
          <table:table-cell office:value-type="string" table:style-name="tablecell" table:number-columns-spanned="3">
            <text:p text:style-name="tablealignleft"><text:a xlink:type="simple" xlink:href="https://wiki.uni-freiburg.de/campusmanagement/doku.php?id=hisinone:promotionsinteresse:doc501_en" text:style-name="Internet_20_link" text:visited-style-name="Visited_20_Internet_20_Link">Data collection for prospective doctoral candidates</text:a> (DOC 501) in HISinOne</text:p>
          </table:table-cell>
          <table:covered-table-cell/>
          <table:covered-table-cell/>
        </table:table-row>
        <table:table-row>
          <table:table-cell office:value-type="string" table:style-name="tablecell">
            <text:p text:style-name="tablealignleft"><text:a xlink:type="simple" xlink:href="https://wiki.uni-freiburg.de/campusmanagement/doku.php?id=hisinone:promotionsinteresse:annahmeantrag_rewi_med_en#step_2application_for_admission_at_the_responsible_faculty" text:style-name="Internet_20_link" text:visited-style-name="Visited_20_Internet_20_Link">Step 2</text:a></text:p>
          </table:table-cell>
          <table:table-cell office:value-type="string" table:style-name="tablecell" table:number-columns-spanned="3">
            <text:p text:style-name="tablealignleft">Application for admission at the responsible faculty</text:p>
          </table:table-cell>
          <table:covered-table-cell/>
          <table:covered-table-cell/>
        </table:table-row>
      </table:table>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text:p>
      <text:h text:style-name="Heading_20_3" text:outline-level="3"><text:bookmark-start text:name="__RefHeading___step_1data_collection_for_prospective_doctoral_candidates_doc_501_3"/><text:bookmark-start text:name="step_1data_collection_for_prospective_doctoral_candidates_doc_501"/>Step 1: Data collection for prospective doctoral candidates (DOC 501)<text:bookmark-end text:name="__RefHeading___step_1data_collection_for_prospective_doctoral_candidates_doc_501_3"/><text:bookmark-end text:name="step_1data_collection_for_prospective_doctoral_candidates_doc_501"/></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data collection (DOC 501) is necessary in order to be able to fulfil the matriculation obligation in the Service Center Study, to which you are obliged after you are admitted as a doctoral candidate. </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Click on the tab 'Service' and choose 'Requests'.  </text:p>
        </text:list-item>
        <text:list-item>
          <text:p text:style-name="List_20_1_Content"> Choose 'Request of data collection for prospective doctoral candidates (DOC 501)' and fill in the form. For instructions, please see <text:a xlink:type="simple" xlink:href="https://wiki.uni-freiburg.de/campusmanagement/doku.php?id=hisinone:promotionsinteresse:doc501_en" text:style-name="Internet_20_link" text:visited-style-name="Visited_20_Internet_20_Link">here</text:a>.</text:p>
        </text:list-item>
        <text:list-item>
          <text:p text:style-name="List_20_1_Content"> Please upload the relevant documents. </text:p>
        </text:list-item>
        <text:list-item>
          <text:p text:style-name="List_20_1_Content_Last"> Do not forget to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h text:style-name="Heading_20_3" text:outline-level="3"><text:bookmark-start text:name="__RefHeading___step_2application_for_admission_at_the_responsible_faculty_4"/><text:bookmark-start text:name="step_2application_for_admission_at_the_responsible_faculty"/>Step 2: Application for admission at the responsible faculty<text:bookmark-end text:name="__RefHeading___step_2application_for_admission_at_the_responsible_faculty_4"/><text:bookmark-end text:name="step_2application_for_admission_at_the_responsible_faculty"/></text:h>
      <text:p text:style-name="Text_20_body">To submit your application as a doctoral canditate, please contact the <text:a xlink:type="simple" xlink:href="http://www.jura.uni-freiburg.de/de/studium/promotion" text:style-name="Internet_20_link" text:visited-style-name="Visited_20_Internet_20_Link">Faculty of Law</text:a> or the <text:a xlink:type="simple" xlink:href="http://www.med.uni-freiburg.de/de/verwaltung/akademische-angelegenheiten/promotionen-1" text:style-name="Internet_20_link" text:visited-style-name="Visited_20_Internet_20_Link">Faculty of Medicine</text:a> directly.</text:p>
      <text:h text:style-name="Heading_20_1" text:outline-level="1"><text:bookmark-start text:name="__RefHeading___faq_-_answers_to_frequently_asked_questions_5"/><text:bookmark-start text:name="faq_-_answers_to_frequently_asked_questions"/>FAQ - Answers to frequently asked questions<text:bookmark-end text:name="__RefHeading___faq_-_answers_to_frequently_asked_questions_5"/><text:bookmark-end text:name="faq_-_answers_to_frequently_asked_questions"/></text:h>
      <text:h text:style-name="Heading_20_2" text:outline-level="2"><text:bookmark-start text:name="__RefHeading___preparation_if_your_uniaccount_is_no_longer_activeapply_for_a_new_account_6"/><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6"/><text:bookmark-end text:name="preparation_if_your_uniaccount_is_no_longer_activeapply_for_a_new_account"/></text:h>
      <text:p text:style-name="Text_20_body">To apply for a new account for HISinOne and Docata,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 Docata</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both HISinOne and Docata.</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self-registration_7"/><text:bookmark-start text:name="preparation_if_you_do_not_have_an_uniaccounthow_to_complete_the_self-registration"/>Preparation if you do not have an UniAccount: How to complete the self-registration<text:bookmark-end text:name="__RefHeading___preparation_if_you_do_not_have_an_uniaccounthow_to_complete_the_self-registration_7"/><text:bookmark-end text:name="preparation_if_you_do_not_have_an_uniaccounthow_to_complete_the_self-registration"/></text:h>
      <text:p text:style-name="Text_20_body"><text:span text:style-name="Strong_20_Emphasis">Important notes:</text:span></text:p>
      <text:list text:style-name="List_20_1" text:continue-numbering="false">
        <text:list-item>
          <text:p text:style-name="List_20_1_Content_First"> The self-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 It serves as a preparation for the next steps, so that the system recognizes you as a person. </text:p>
        </text:list-item>
        <text:list-item>
          <text:p text:style-name="List_20_1_Content_Last"> If you are an <text:span text:style-name="Strong_20_Emphasis">employee</text:span> at the university and do not have a UniAccount yet, please follow these <text:a xlink:type="simple" xlink:href="https://www.rz.uni-freiburg.de/services-en/uniaccount-en/uabeantrag-en/uamitarb-en?set_language=en" text:style-name="Internet_20_link" text:visited-style-name="Visited_20_Internet_20_Link">instructions</text:a>.</text:p>
        </text:list-item>
      </text:list>
      <text:p text:style-name="Text_20_body">Process of the self-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self-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2" text:anchor-type="as-char" draw:z-index="2" svg:width="0.58208333333333cm" svg:height="0.60854166666667cm"><draw:image xlink:href="Pictures/938802d7bdf620a09ff495c03896073d.png" xlink:type="simple" xlink:show="embed" xlink:actuate="onLoad"/></draw:frame>.</text:p>
        </text:list-item>
        <text:list-item>
          <text:p text:style-name="Numbering_20_1_Content_Last"> After your registration you will automatically receive an e-mail with a request to verify your 'application account'. Please confirm your application account and go ahead with Step 1 (DOC 501).<text:line-break/><text:line-break/><text:line-break/></text:p>
        </text:list-item>
      </text:list>
      <text:h text:style-name="Heading_20_2" text:outline-level="2"><text:bookmark-start text:name="__RefHeading___address_registration_8"/><text:bookmark-start text:name="address_registration"/>Address registration<text:bookmark-end text:name="__RefHeading___address_registration_8"/><text:bookmark-end text:name="address_registration"/></text:h>
      <text:p text:style-name="Text_20_body">To edit your contact info, please follow these <text:a xlink:type="simple" xlink:href="https://wiki.uni-freiburg.de/campusmanagement/doku.php?id=hisinone:promotionsinteresse:adresserfassung_en" text:style-name="Internet_20_link" text:visited-style-name="Visited_20_Internet_20_Link">ste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med_en</dc:title>
  </office:meta>
</office:document-meta>
</file>