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docatadokumente"/><text:bookmark-start text:name="__RefHeading___annahmeantrag_docata_-_nachtraeglicher_dokumentenupload_1"/><text:bookmark-start text:name="annahmeantrag_docata_-_nachtraeglicher_dokumentenupload"/>Annahmeantrag Docata - Nachträglicher Dokumentenupload<text:bookmark-end text:name="__RefHeading___annahmeantrag_docata_-_nachtraeglicher_dokumentenupload_1"/><text:bookmark-end text:name="annahmeantrag_docata_-_nachtraeglicher_dokumentenupload"/></text:h>
      <text:p text:style-name="Text_20_body">Mit den neuen Verfahren seit 24.01.2024 obs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docatadokumente</dc:title>
  </office:meta>
</office:document-meta>
</file>