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docatadokumente_en"/><text:bookmark-start text:name="__RefHeading___application_for_admission_docata_-_subsequent_document_upload_1"/><text:bookmark-start text:name="application_for_admission_docata_-_subsequent_document_upload"/>Application for admission Docata - Subsequent document upload<text:bookmark-end text:name="__RefHeading___application_for_admission_docata_-_subsequent_document_upload_1"/><text:bookmark-end text:name="application_for_admission_docata_-_subsequent_document_upload"/></text:h>
      <text:p text:style-name="Text_20_body">Obsolete with the new procedures since 2024-01-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docatadokumente_en</dc:title>
  </office:meta>
</office:document-meta>
</file>