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b4dd0eec3fd536c9514d5109e6a5d.png"/>
  <manifest:file-entry manifest:media-type="image/png" manifest:full-path="Pictures/2f08c6fb05d51ba1a1ed57144c8596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16.8505pt"/>
    </style:style>
    <style:style style:name="odt_auto_style_table_column_1_1" style:family="table-column">
      <style:table-column-properties style:column-width="216.850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promotionsinteresse:start"/><text:bookmark-start text:name="__RefHeading___anleitungen_fuer_promotionsinteressierte_instructions_for_prospective_doctoral_candidates_1"/><text:bookmark-start text:name="anleitungen_fuer_promotionsinteressierte_instructions_for_prospective_doctoral_candidates"/>Anleitungen für Promotionsinteressierte / Instructions for prospective doctoral candidates<text:bookmark-end text:name="__RefHeading___anleitungen_fuer_promotionsinteressierte_instructions_for_prospective_doctoral_candidates_1"/><text:bookmark-end text:name="anleitungen_fuer_promotionsinteressierte_instructions_for_prospective_doctoral_candidates"/></text:h>
      <text:p text:style-name="Text_20_body">Grundsätzliche Informationen zu einer Promotion an Albert-Ludwigs-Universität finden sie auf einer <text:a xlink:type="simple" xlink:href="https://www.frs.uni-freiburg.de/de/iga/promotion" text:style-name="Internet_20_link" text:visited-style-name="Visited_20_Internet_20_Link">Informationsseite von Freiburg Research Services</text:a>.</text:p>
      <text:p text:style-name="Text_20_body">Nach Abschluss der Promotionsvereinbarung stellen Sie Ihren Antrag auf Annahme als Doktorand*in. Die Antragstellung erfolgt online in mehreren Schritten: <text:a xlink:type="simple" xlink:href="https://wiki.uni-freiburg.de/campusmanagement/doku.php?id=hisinone:promotionsinteresse:annahmeantrag" text:style-name="Internet_20_link" text:visited-style-name="Visited_20_Internet_20_Link">Anleitung</text:a>.</text:p>
      <text:p text:style-name="Text_20_body">Nach der Annahme durch die Fakultät sind Sie verpflichtet, sich zu immatrikulieren. Wenn Sie hauptberuflich an der Albert-Ludwigs-Universität tätig sind, können Sie sich von der Immatrikulationspflicht befreien lassen. 
Zuständig für die Immatrikulation/Registrierung ist das Service Center Studium. Ausführliche Informationen finden Sie <text:a xlink:type="simple" xlink:href="https://www.frs.uni-freiburg.de/de/iga/kurse/registrierung" text:style-name="Internet_20_link" text:visited-style-name="Visited_20_Internet_20_Link">hier</text:a>.</text:p>
      <text:h text:style-name="Heading_20_2" text:outline-level="2"><text:bookmark-start text:name="__RefHeading___anleitungen_instructions_2"/><text:bookmark-start text:name="anleitungen_instructions"/>Anleitungen / Instructions<text:bookmark-end text:name="__RefHeading___anleitungen_instructions_2"/><text:bookmark-end text:name="anleitungen_instructions"/></text:h>
      <text:p text:style-name="Text_20_body"><draw:frame draw:style-name="PluginODTAutoStyle_Frame_1_text_frame" draw:name="Frame1" text:anchor-type="paragraph" svg:width="216.8505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0.52916666666667cm" svg:height="0.3755376344086cm"><draw:image xlink:href="Pictures/514b4dd0eec3fd536c9514d5109e6a5d.png" xlink:type="simple" xlink:show="embed" xlink:actuate="onLoad"/></draw:frame></text:p><text:list text:style-name="List_20_1" text:continue-numbering="false"><text:list-item><text:p text:style-name="List_20_1_Content_First"> <text:a xlink:type="simple" xlink:href="https://wiki.uni-freiburg.de/campusmanagement/doku.php?id=hisinone:promotionsinteresse:annahmeantrag" text:style-name="Internet_20_link" text:visited-style-name="Visited_20_Internet_20_Link">Antragstellung auf Annahme als Doktorand/in - Schritt für Schritt</text:a></text:p></text:list-item><text:list-item><text:p text:style-name="List_20_1_Content_Last"> <text:a xlink:type="simple" xlink:href="https://wiki.uni-freiburg.de/campusmanagement/doku.php?id=hisinone:promotionsinteresse:adresserfassung" text:style-name="Internet_20_link" text:visited-style-name="Visited_20_Internet_20_Link">Adresserfassung und Adressänderung für Promovierende und Promotionsinteressierte</text:a></text:p></text:list-item></text:list></table:table-cell></table:table-row></table:table></draw:text-box></draw:frame><draw:frame draw:style-name="PluginODTAutoStyle_Frame_5_text_frame" draw:name="Frame2" text:anchor-type="paragraph" svg:width="216.8505pt" draw:z-index="0" svg:x="45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draw:frame draw:style-name="media" draw:name="1" text:anchor-type="as-char" draw:z-index="1" svg:width="0.52916666666667cm" svg:height="0.38033854166667cm"><draw:image xlink:href="Pictures/2f08c6fb05d51ba1a1ed57144c859650.png" xlink:type="simple" xlink:show="embed" xlink:actuate="onLoad"/></draw:frame></text:p><text:list text:style-name="List_20_1" text:continue-numbering="false"><text:list-item><text:p text:style-name="List_20_1_Content_First"> <text:a xlink:type="simple" xlink:href="https://wiki.uni-freiburg.de/campusmanagement/doku.php?id=hisinone:promotionsinteresse:annahmeantrag_en" text:style-name="Internet_20_link" text:visited-style-name="Visited_20_Internet_20_Link">Application for admission as a doctoral candidate - Step by step</text:a> </text:p></text:list-item><text:list-item><text:p text:style-name="List_20_1_Content_Last"> <text:a xlink:type="simple" xlink:href="https://wiki.uni-freiburg.de/campusmanagement/doku.php?id=hisinone:promotionsinteresse:adresserfassung_en" text:style-name="Internet_20_link" text:visited-style-name="Visited_20_Internet_20_Link">Address registration and address change for (prospective) doctoral candidate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16.8505pt"/>
    </style:style>
    <style:style style:name="odt_auto_style_table_column_1_1" style:family="table-column">
      <style:table-column-properties style:column-width="216.850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promotionsinteresse:start</dc:title>
  </office:meta>
</office:document-meta>
</file>