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vieren:datenerfassung_en"/><text:bookmark-start text:name="__RefHeading___data_collection_after_admission_as_a_doctoral_candidate_1"/><text:bookmark-start text:name="data_collection_after_admission_as_a_doctoral_candidate"/>Data collection after admission as a doctoral candidate<text:bookmark-end text:name="__RefHeading___data_collection_after_admission_as_a_doctoral_candidate_1"/><text:bookmark-end text:name="data_collection_after_admission_as_a_doctoral_candidat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eutsche Version: <text:a xlink:type="simple" xlink:href="https://wiki.uni-freiburg.de/campusmanagement/doku.php?id=hisinone:promovieren:datenerfassung" text:style-name="Internet_20_link" text:visited-style-name="Visited_20_Internet_20_Link">Datenerfassung nach Annahme als Doktorand/in</text:a></text:p>
                </table:table-cell>
              </table:table-row>
            </table:table>
          </table:table-cell>
        </table:table-row>
      </table:table>
      <text:p text:style-name="Text_20_body"><text:span text:style-name="underline">Background</text:span>: Since the amendment of the law concerning higher education statistics by the German Bundestag (Federal Parliament) in 2016, all state institutions of higher education are obliged to collect and process specific data about doctoral candidates. This usually happens in HISinOne <text:span text:style-name="underline">before application for admission as a doctoral candidate</text:span>.</text:p>
      <text:p text:style-name="Text_20_body"><text:span text:style-name="Strong_20_Emphasis">Enrollment or registration as a doctoral candidate</text:span> at the <text:a xlink:type="simple" xlink:href="https://www.studium.uni-freiburg.de/en?set_language=en" text:style-name="Internet_20_link" text:visited-style-name="Visited_20_Internet_20_Link">Student Service Center</text:a>  is <text:span text:style-name="Strong_20_Emphasis">only possible after data entry</text:span>.(Please note the regulations regarding the obligation to enroll in the university under step 5 of these  <text:a xlink:type="simple" xlink:href="https://www.frs.uni-freiburg.de/en/iga-en/promotion?set_language=en" text:style-name="Internet_20_link" text:visited-style-name="Visited_20_Internet_20_Link">instructions</text:a>.) For this reason, doctoral candidates may have to enter them into HISinOne after admission by the faculty.</text:p>
      <text:h text:style-name="Heading_20_2" text:outline-level="2"><text:bookmark-start text:name="__RefHeading___data_collection_in_hisinone_doc_501_2"/><text:bookmark-start text:name="data_collection_in_hisinone_doc_501"/>Data collection in HISinOne (DOC 501)<text:bookmark-end text:name="__RefHeading___data_collection_in_hisinone_doc_501_2"/><text:bookmark-end text:name="data_collection_in_hisinone_doc_501"/></text:h>
      <text:p text:style-name="Text_20_body"><text:span text:style-name="underline">Information for employees:</text:span> For data protection reasons, certain personal data such as birthplace or postal address of employees are not imported automatically to HISinOne from the personnel management systems. For this reason, employees are automatically requested to complete the personal data necessary for the administration of the doctoral procedure before data collection.</text:p>
      <text:p text:style-name="Text_20_body">Please follow these steps: </text:p>
      <text:list text:style-name="List_20_1" text:continue-numbering="false">
        <text:list-item>
          <text:p text:style-name="List_20_1_Content_First"> Log into <text:a xlink:type="simple" xlink:href="https://campus.uni-freiburg.de" text:style-name="Internet_20_link" text:visited-style-name="Visited_20_Internet_20_Link">HISinOne</text:a>. </text:p>
        </text:list-item>
        <text:list-item>
          <text:p text:style-name="List_20_1_Content"> Click on the tab 'Service' and choose 'Requests'. </text:p>
        </text:list-item>
        <text:list-item>
          <text:p text:style-name="List_20_1_Content"> Choose 'Request of data collection for prospective doctoral candidates (DOC 501)' and fill in the form.</text:p>
        </text:list-item>
        <text:list-item>
          <text:p text:style-name="List_20_1_Content"> Please upload the relevant documents. </text:p>
        </text:list-item>
        <text:list-item>
          <text:p text:style-name="List_20_1_Content_Last"> Do not forget to save!</text:p>
        </text:list-item>
      </text:list>
      <text:p text:style-name="Text_20_body"><text:span text:style-name="Strong_20_Emphasis">Helpful Information for filling in the form:</text:span> The list of subjects to enter your previous studies is only available in German. Please click here for a list of translations: <text:a xlink:type="simple" xlink:href="https://wiki.uni-freiburg.de/campusmanagement/lib/exe/fetch.php?media=hisinone:promotionsinteresse:faecherschluessel_englisch.pdf" text:style-name="Internet_20_link" text:visited-style-name="Visited_20_Internet_20_Link">faecherschluessel_englisch.pdf</text:a>. If you still cannot find the subject you studied before, choose the most similar one.</text:p>
      <text:p text:style-name="Text_20_body"><text:span text:style-name="Strong_20_Emphasis">Please note:</text:span></text:p>
      <text:list text:style-name="List_20_1" text:continue-numbering="false">
        <text:list-item>
          <text:p text:style-name="List_20_1_Content_First"> Since data is usually collected before application for admission as a doctoral candidate, this is referred to as „data collection for prospective doctoral candidates“. This has no effect on the procedure described here.</text:p>
        </text:list-item>
        <text:list-item>
          <text:p text:style-name="List_20_1_Content"> If you <text:span text:style-name="underline">cannot log into HISinOne</text:span>, please send an e-mail to <text:a xlink:type="simple" xlink:href="mailto:cmp@rz.uni-freiburg.de?subject=Login DOC 501" text:style-name="Internet_20_link" text:visited-style-name="Visited_20_Internet_20_Link">cmp@rz.uni-freiburg.de</text:a> and include the following information:</text:p>
          <text:list text:style-name="List_20_1">
            <text:list-item>
              <text:p text:style-name="List_20_1_Content"> Subject of the e-mail: Login DOC 501</text:p>
            </text:list-item>
            <text:list-item>
              <text:p text:style-name="List_20_1_Content"> Your first and last name</text:p>
            </text:list-item>
            <text:list-item>
              <text:p text:style-name="List_20_1_Content"> Date of birth OR if available UniAccount no longer valid (for example nn1234)</text:p>
            </text:list-item>
            <text:list-item>
              <text:p text:style-name="List_20_1_Content_Last"> ⇒ You will promptly receive an e-mail with information how to log into HISinOne.</text:p>
            </text:list-item>
          </text:list>
        </text:list-item>
      </text:list>
      <text:h text:style-name="Heading_20_2" text:outline-level="2"><text:bookmark-start text:name="__RefHeading___address_registration_3"/><text:bookmark-start text:name="address_registration"/>Address registration<text:bookmark-end text:name="__RefHeading___address_registration_3"/><text:bookmark-end text:name="address_registration"/></text:h>
      <text:p text:style-name="Text_20_body">To edit your contact info, please follow these <text:a xlink:type="simple" xlink:href="https://wiki.uni-freiburg.de/campusmanagement/doku.php?id=hisinone:promotionsinteresse:adresserfassung_en" text:style-name="Internet_20_link" text:visited-style-name="Visited_20_Internet_20_Link">step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vieren:datenerfassung_en</dc:title>
  </office:meta>
</office:document-meta>
</file>