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zesse:studiengangaenderung_listeexa"/><text:bookmark-start text:name="__RefHeading___prozesse_aenderung_von_studiengangdokumentenbei_rz-cm_eingegangene_meldungen_zu_pruefungsordnungen_1"/><text:bookmark-start text:name="prozesse_aenderung_von_studiengangdokumentenbei_rz-cm_eingegangene_meldungen_zu_pruefungsordnungen"/>Prozesse | Änderung von Studiengangdokumenten: bei RZ-CM eingegangene Meldungen zu Prüfungsordnungen<text:bookmark-end text:name="__RefHeading___prozesse_aenderung_von_studiengangdokumentenbei_rz-cm_eingegangene_meldungen_zu_pruefungsordnungen_1"/><text:bookmark-end text:name="prozesse_aenderung_von_studiengangdokumentenbei_rz-cm_eingegangene_meldungen_zu_pruefungsordnungen"/></text:h>
      <text:p text:style-name="Text_20_body">Liste zu <text:a xlink:type="simple" xlink:href="https://wiki.uni-freiburg.de/campusmanagement/doku.php?id=hisinone:prozesse:studiengangaenderung" text:style-name="Internet_20_link" text:visited-style-name="Visited_20_Internet_20_Link">Prozesse | Änderung von Studiengangdokumenten</text:a> (gepflegt von 2021 bis Ende WS 21/22).</text:p>
      <text:p text:style-name="Text_20_body"><text:span text:style-name="Strong_20_Emphasis">Jahr 2020/2021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/>
          <table:covered-table-cell/>
          <table:table-cell office:value-type="string" table:style-name="tableheader">
            <text:p text:style-name="Table_20_Heading">  geplantes<text:line-break/>Startdatum  </text:p>
          </table:table-cell>
          <table:table-cell office:value-type="string" table:style-name="tableheader">
            <text:p text:style-name="Table_20_Heading">  neue<text:line-break/>PO-Version(+)  </text:p>
          </table:table-cell>
          <table:table-cell office:value-type="string" table:style-name="tableheader" table:number-columns-spanned="4">
            <text:p text:style-name="Table_20_Heading">  Eingangsdatu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Abbildungsprozess<text:line-break/>gestartet  </text:p>
          </table:table-cell>
          <table:table-cell office:value-type="string" table:style-name="tableheader">
            <text:p text:style-name="Table_20_Heading"> Übergabe durch<text:line-break/>EXA an Fach  </text:p>
          </table:table-cell>
        </table:table-row>
        <table:table-row>
          <table:table-cell office:value-type="string" table:style-name="tableheader" table:number-columns-spanned="2">
            <text:p text:style-name="Table_20_Heading"> Thema                                                                                              </text:p>
          </table:table-cell>
          <table:covered-table-cell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T20*<text:line-break/>Änderung der Prüfungsordnung<text:line-break/>intern beraten und D5 informieren  </text:p>
          </table:table-cell>
          <table:table-cell office:value-type="string" table:style-name="tableheader">
            <text:p text:style-name="Table_20_Heading"> T21*<text:line-break/>Entwurf der Prüfungsordnung<text:line-break/>ausarbeiten (Fach/Fakultät, D5)                                                                                               </text:p>
          </table:table-cell>
          <table:table-cell office:value-type="string" table:style-name="tableheader">
            <text:p text:style-name="Table_20_Heading"> T24(1)*<text:line-break/>Änderung der Prüfungsordnung<text:line-break/>beschließen (Senat)  </text:p>
          </table:table-cell>
          <table:table-cell office:value-type="string" table:style-name="tableheader">
            <text:p text:style-name="Table_20_Heading"> T24(2)*<text:line-break/> Änderung der Prüfungsordnung<text:line-break/>beschließen (Senat)  </text:p>
          </table:table-cell>
          <table:table-cell office:value-type="string" table:style-name="tableheader">
            <text:p text:style-name="Table_20_Heading"> cf. T27* u. T28*               </text:p>
          </table:table-cell>
          <table:table-cell office:value-type="string" table:style-name="tableheader"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⇒ Information SMS-Team<text:line-break/>durch D5 (oder durch Fach)  </text:span>               </text:p>
          </table:table-cell>
          <table:table-cell office:value-type="string" table:style-name="tablecell">
            <text:p text:style-name="tablealignleft"> <text:span text:style-name="Emphasis">⇒ Vorlage erster Entwurf<text:line-break/>der Satzung durch D5</text:span>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⇒ Beschlussvorlage für<text:line-break/>Senat von D5 an SMS</text:span>             </text:p>
          </table:table-cell>
          <table:table-cell office:value-type="string" table:style-name="tablecell">
            <text:p text:style-name="tablealignleft"> <text:span text:style-name="Emphasis">⇒ Senatsbeschluss<text:line-break/>(endgültige PO) von D5 an SMS</text:span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2-HF Bachelor <text:span text:style-name="Strong_20_Emphasis">Mathematik</text:span>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1.10.2021 Mail Frau Wellnitz mit Entwurf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(Abbildung durch Fach)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Mathematik</text:span>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1.10.2021 Mail Frau Wellnitz mit Entwurf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(Abbildung durch Fach)       </text:p>
          </table:table-cell>
          <table:table-cell office:value-type="string" table:style-name="tablecell">
            <text:p text:style-name="tablealigncenter">  x (30.3.22)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BA <text:span text:style-name="Strong_20_Emphasis">International Taxation</text:span> - Weiterbildungsstudiengang                                         </text:p>
          </table:table-cell>
          <table:covered-table-cell/>
          <table:table-cell office:value-type="string" table:style-name="tablecell">
            <text:p text:style-name="tablealignleft"> WS 22/23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5.02.2022 duch D5                                                       </text:p>
          </table:table-cell>
          <table:table-cell office:value-type="string" table:style-name="tablecell">
            <text:p text:style-name="tablealignleft"> 25.02.2022 Mail Frau Wellnitz mit Entwurf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.A. <text:span text:style-name="Strong_20_Emphasis">Taxation</text:span> - Weiterbildungsstudiengang                                                      </text:p>
          </table:table-cell>
          <table:covered-table-cell/>
          <table:table-cell office:value-type="string" table:style-name="tablecell">
            <text:p text:style-name="tablealignleft"> WS 22/23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5.02.2022 duch D5                                                       </text:p>
          </table:table-cell>
          <table:table-cell office:value-type="string" table:style-name="tablecell">
            <text:p text:style-name="tablealignleft"> 25.02.2022 Mail Frau Wellnitz mit Entwurf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Palliative Care</text:span> - Weiterbildungsstudiengang                                              </text:p>
          </table:table-cell>
          <table:covered-table-cell/>
          <table:table-cell office:value-type="string" table:style-name="tablecell">
            <text:p text:style-name="tablealignleft"> WS 22/23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5.02.2022 duch D5                                                       </text:p>
          </table:table-cell>
          <table:table-cell office:value-type="string" table:style-name="tablecell">
            <text:p text:style-name="tablealignleft"> 25.02.2022 Mail Frau Wellnitz mit Entwurf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Pflegewissenschaft</text:span>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2/23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>
            <text:p text:style-name="tablealignleft"> 25.02.2022 duch D5                                                       </text:p>
          </table:table-cell>
          <table:table-cell office:value-type="string" table:style-name="tablecell">
            <text:p text:style-name="tablealignleft"> 25.02.2022 Mail Frau Wellnitz mit Entwurf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Pflegewissenschaft</text:span>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2/23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5.02.2022 duch D5                                                       </text:p>
          </table:table-cell>
          <table:table-cell office:value-type="string" table:style-name="tablecell">
            <text:p text:style-name="tablealignleft"> 25.02.2022 Mail Frau Wellnitz mit Entwurf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Biochemistry and Biophysics</text:span>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2/23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>
            <text:p text:style-name="tablealignleft"> 10.02.2022 durch Fach/25.02.2022 durch D5                                </text:p>
          </table:table-cell>
          <table:table-cell office:value-type="string" table:style-name="tablecell">
            <text:p text:style-name="tablealignleft"> 10.02.2022: Entwurf liegt vor, von Stuko verabschiedet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(Abbildung durch Fach)       </text:p>
          </table:table-cell>
          <table:table-cell office:value-type="string" table:style-name="tablecell">
            <text:p text:style-name="tablealigncenter">  -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Polyvalenter B.Sc. <text:span text:style-name="Strong_20_Emphasis">Chemie</text:span>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2/23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>
            <text:p text:style-name="tablealignleft"> 10.02.2022 durch Fach                                                    </text:p>
          </table:table-cell>
          <table:table-cell office:value-type="string" table:style-name="tablecell">
            <text:p text:style-name="tablealignleft"> 10.02.2022: Entwurf liegt vor, von Stuko verabschiedet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(Abbildung durch Fach)       </text:p>
          </table:table-cell>
          <table:table-cell office:value-type="string" table:style-name="tablecell">
            <text:p text:style-name="tablealigncenter">  -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Regio Chimica</text:span>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2/23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>
            <text:p text:style-name="tablealignleft"> 10.02.2022 durch Fach                                                    </text:p>
          </table:table-cell>
          <table:table-cell office:value-type="string" table:style-name="tablecell">
            <text:p text:style-name="tablealignleft"> 10.02.2022: Entwurf liegt vor, von Stuko verabschiedet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(Abbildung durch Fach)       </text:p>
          </table:table-cell>
          <table:table-cell office:value-type="string" table:style-name="tablecell">
            <text:p text:style-name="tablealigncenter">  -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Chemie</text:span>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2/23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>
            <text:p text:style-name="tablealignleft"> 10.02.2022 durch Fach                                                    </text:p>
          </table:table-cell>
          <table:table-cell office:value-type="string" table:style-name="tablecell">
            <text:p text:style-name="tablealignleft"> 10.02.2022: Entwurf liegt vor, von Stuko verabschiedet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x (Abbildung durch Fach)       </text:p>
          </table:table-cell>
          <table:table-cell office:value-type="string" table:style-name="tablecell">
            <text:p text:style-name="tablealigncenter">  -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Pharmazeutische Wissenschaften</text:span>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2/23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>
            <text:p text:style-name="tablealignleft"> 11.02.2022 durch Fach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Pharmazeutische Wissenschaften</text:span>                              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1.02.2022 durch Fach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.Ed. <text:span text:style-name="Strong_20_Emphasis">Biologie</text:span>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.Ed. <text:span text:style-name="Strong_20_Emphasis">Geographie</text:span>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1.09.2021)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.Ed. <text:span text:style-name="Strong_20_Emphasis">Informatik</text:span>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.Ed. <text:span text:style-name="Strong_20_Emphasis">Mathematik</text:span>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.Ed. <text:span text:style-name="Strong_20_Emphasis">Katholische Theologie</text:span>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.A. <text:span text:style-name="Strong_20_Emphasis">Islamwissenschaft – Moderne islamische Welt</text:span>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>
            <text:p text:style-name="tablealignleft"> 23.04.2021                               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.A. <text:span text:style-name="Strong_20_Emphasis">Bildungswissenschaft – Lehren und Lernen</text:span>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>
            <text:p text:style-name="tablealignleft"> 23.04.2021                               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A. NF <text:span text:style-name="Strong_20_Emphasis">Psychologie</text:span>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>
            <text:p text:style-name="tablealignleft"> 23.04.2021                               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A. NF <text:span text:style-name="Strong_20_Emphasis">Geographie</text:span>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>
            <text:p text:style-name="tablealignleft"> 23.04.2021                               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A. HF <text:span text:style-name="Strong_20_Emphasis">Bildungswissenschaft und Bildungsmanagement</text:span>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>
            <text:p text:style-name="tablealignleft"> 23.04.2021                               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A. NF <text:span text:style-name="Strong_20_Emphasis">Bildungswissenschaft und Bildungsmanagement</text:span>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>
            <text:p text:style-name="tablealignleft"> 23.04.2021                                  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Umweltnaturwissenschaften</text:span>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04.10.2021)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Waldwissenschaften</text:span>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04.10.2021)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Psychologie</text:span>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Informatik</text:span>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SSE</text:span>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ESE</text:span>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Geographie</text:span>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05.07.2021)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SSE</text:span>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x 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ESE</text:span>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x                              </text:p>
          </table:table-cell>
          <table:table-cell office:value-type="string" table:style-name="tablecell">
            <text:p text:style-name="tablealigncenter">  x (22.03.2022)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SEE</text:span>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x 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IEMS</text:span>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x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Neuroscience</text:span>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9.09.2021)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MST</text:span>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x 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MSE</text:span>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x 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Solar Energy Engineering</text:span>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x                              </text:p>
          </table:table-cell>
          <table:table-cell office:value-type="string" table:style-name="tablecell">
            <text:p text:style-name="tablealigncenter">  x (15.03.2022)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Mathematik</text:span>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.Sc. <text:span text:style-name="Strong_20_Emphasis">Informatik und Computer Science</text:span>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2-HF-B <text:span text:style-name="Strong_20_Emphasis">Geographie</text:span>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1.09.2021)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2-HF-B <text:span text:style-name="Strong_20_Emphasis">Informatik</text:span>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2-HF-B <text:span text:style-name="Strong_20_Emphasis">Katholische Theologie</text:span>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3.03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                           </text:p>
          </table:table-cell>
        </table:table-row>
        <table:table-row>
          <table:table-cell office:value-type="string" table:style-name="tablecell">
            <text:p text:style-name="tablealignleft"> M.Ed. Erweiterungsfach <text:span text:style-name="Strong_20_Emphasis">120 ECTS</text:span>                                      </text:p>
          </table:table-cell>
          <table:table-cell office:value-type="string" table:style-name="tablecell">
            <text:p text:style-name="tablealignleft"> Deutsch   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01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lisch  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2.06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anzösisch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05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schichte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19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riechisch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6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rmatik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talienisch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7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tholische Theologie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9.11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atein    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04.08.2021)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thematik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litikwissenschaft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30.07.2021)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ussisch  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7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anisch  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30.07.2021)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rtschaftswissenschaft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09.08.21)                 </text:p>
          </table:table-cell>
        </table:table-row>
        <table:table-row>
          <table:table-cell office:value-type="string" table:style-name="tablecell">
            <text:p text:style-name="tablealignleft"> M.Ed. Erweiterungsfach <text:span text:style-name="Strong_20_Emphasis">90 ECTS</text:span>                                       </text:p>
          </table:table-cell>
          <table:table-cell office:value-type="string" table:style-name="tablecell">
            <text:p text:style-name="tablealignleft"> Deutsch   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01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anzösisch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05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schichte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19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riechisch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6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talienisch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7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tholische Theologie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atein    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04.08.2021)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thematik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3.08.2021)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ussisch  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7.07.21)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anisch                 </text:p>
          </table:table-cell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6.04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30.07.2021)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tudiengang <text:span text:style-name="Strong_20_Emphasis">Hebammenwissenschaft</text:span>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21/22 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>
            <text:p text:style-name="tablealignleft"> Dez 2020/April 2021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9.05.2021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16.09.2021)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tudien- und Prüfungsordnung Staatsexamen <text:span text:style-name="Strong_20_Emphasis">Zahnmedizin</text:span> (ohne Anlage)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>
            <text:p text:style-name="tablealignleft"> 14.02.2020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Lizentiatsstudiengang <text:span text:style-name="Strong_20_Emphasis">Katholische Theologie</text:span>                                                    </text:p>
          </table:table-cell>
          <table:covered-table-cell/>
          <table:table-cell office:value-type="string" table:style-name="tablecell">
            <text:p text:style-name="tablealignleft"> WS20/21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.04.2021; Mail von Frau Fehl D5 für Unterausschuss<text:line-break/><text:span text:style-name="del">technisches <text:span text:style-name="Strong_20_Emphasis">Veto</text:span> am 7.5.21 eingelegt</text:span>                                                         </text:p>
          </table:table-cell>
          <table:table-cell office:value-type="string" table:style-name="tablecell">
            <text:p text:style-name="tablealignleft"> 19.7.2021                                                     </text:p>
          </table:table-cell>
          <table:table-cell office:value-type="string" table:style-name="tablecell">
            <text:p text:style-name="tablealigncenter">  28.07.2021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aster of Arts <text:span text:style-name="Strong_20_Emphasis">Interdisciplinary Ethics</text:span>                           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9.03.2020; Mail von PRSL Unterausschuss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xx.xx.2020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 Global Urban Health</text:span>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7.05.2021 Mail Fr. Wellnitz <text:line-break/><text:span text:style-name="del"><text:span text:style-name="Strong_20_Emphasis">Veto</text:span> Urkunde - Unterschrift von Dekan und PA</text:span>                                                                        </text:p>
          </table:table-cell>
          <table:table-cell office:value-type="string" table:style-name="tablecell">
            <text:p text:style-name="tablealignleft"> 19.7.2021                                                     </text:p>
          </table:table-cell>
          <table:table-cell office:value-type="string" table:style-name="tablecell">
            <text:p text:style-name="tablealigncenter">  28.07.2021; Amtl. Bekanntmachung 15.09.2021                   </text:p>
          </table:table-cell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24.01.2022)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B.Sc. <text:span text:style-name="Strong_20_Emphasis"> Biologie</text:span>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>
            <text:p text:style-name="tablealigncenter">  09.06.2021                                                              </text:p>
          </table:table-cell>
          <table:table-cell office:value-type="string" table:style-name="tablecell">
            <text:p text:style-name="tablealignleft"> Mail Janina Kirsch <text:line-break/><text:span text:style-name="del"> in den Abschlussdokumenten die Bezeichnung des Studienfachs Biologie mit dem Zusatz „Spezialisierung Biotechnologie“ versehen. 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left"> per Ticket am 10.08.21        </text:p>
          </table:table-cell>
        </table:table-row>
        <table:table-row>
          <table:table-cell office:value-type="string" table:style-name="tablecell" table:number-columns-spanned="2">
            <text:p text:style-name="tablealignleft"> 2 HF-B <text:span text:style-name="Strong_20_Emphasis"> Biologie</text:span>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>
            <text:p text:style-name="tablealigncenter">  09.06.2021                                                              </text:p>
          </table:table-cell>
          <table:table-cell office:value-type="string" table:style-name="tablecell">
            <text:p text:style-name="tablealignleft"> Mail Janina Kirsch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left"> per Ticket am 10.08.21        </text:p>
          </table:table-cell>
        </table:table-row>
        <table:table-row>
          <table:table-cell office:value-type="string" table:style-name="tablecell" table:number-columns-spanned="2">
            <text:p text:style-name="tablealignleft"> M.Sc <text:span text:style-name="Strong_20_Emphasis"> Biologie</text:span>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10.06.2021                                                              </text:p>
          </table:table-cell>
          <table:table-cell office:value-type="string" table:style-name="tablecell">
            <text:p text:style-name="tablealignleft"> Mail Frau Wellnitz<text:line-break/><text:span text:style-name="del"><text:span text:style-name="Strong_20_Emphasis">Veto</text:span> Abschlussdokumente 2 Varianten je nach Spezialisierung §12 </text:span>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Staatsexamen <text:span text:style-name="Strong_20_Emphasis">Pharmazie</text:span>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WS 21/22                 </text:p>
          </table:table-cell>
          <table:table-cell office:value-type="string" table:style-name="tablecell">
            <text:p text:style-name="tablealigncenter">  x                     </text:p>
          </table:table-cell>
          <table:table-cell office:value-type="string" table:style-name="tablecell">
            <text:p text:style-name="tablealignleft"> 20.07.2021                                                               </text:p>
          </table:table-cell>
          <table:table-cell office:value-type="string" table:style-name="tablecell">
            <text:p text:style-name="tablealignleft"> Mail Frau Wellnitz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                           </text:p>
          </table:table-cell>
          <table:table-cell office:value-type="string" table:style-name="tablecell">
            <text:p text:style-name="tablealigncenter">  x (16.11.2021)               </text:p>
          </table:table-cell>
        </table:table-row>
      </table:table>
      <text:p text:style-name="Text_20_body">(+) Bei alle nicht markierten Prüfungsordnungen können die Änderungen in die bestehende PO-Version eingepflegt werden. Es wird keine neue PO-Version abgebildet. Mit „x“ markierte Prüfungsordnungen werden in HISinOne neu abgebildet.<text:line-break/>
*Bezieht sich auf die Abschnitte im Prozesshandbuch der Universität Freiburg siehe auch <text:a xlink:type="simple" xlink:href="https://wiki.uni-freiburg.de/campusmanagement/doku.php?id=hisinone:prozesse:studiengangaenderung" text:style-name="Internet_20_link" text:visited-style-name="Visited_20_Internet_20_Link">Prozesse | Änderung von Studiengangdokumen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zesse:studiengangaenderung_listeexa</dc:title>
  </office:meta>
</office:document-meta>
</file>