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zesse:studiengangeinrichtung_liste"/><text:bookmark-start text:name="__RefHeading___prozesse_einrichtung_von_studiengaengenbei_rz-cm_eingegangene_meldungen_1"/><text:bookmark-start text:name="prozesse_einrichtung_von_studiengaengenbei_rz-cm_eingegangene_meldungen"/>Prozesse | Einrichtung von Studiengängen: bei RZ-CM eingegangene Meldungen<text:bookmark-end text:name="__RefHeading___prozesse_einrichtung_von_studiengaengenbei_rz-cm_eingegangene_meldungen_1"/><text:bookmark-end text:name="prozesse_einrichtung_von_studiengaengenbei_rz-cm_eingegangene_meldungen"/></text:h>
      <text:p text:style-name="Text_20_body">Liste zu <text:a xlink:type="simple" xlink:href="https://wiki.uni-freiburg.de/campusmanagement/doku.php?id=hisinone:prozesse:studiengangeinrichtung" text:style-name="Internet_20_link" text:visited-style-name="Visited_20_Internet_20_Link">Prozesse | Einrichtung von Studiengängen</text:a>. Gepflegt ab 01.01.2020 (Ältere Eintragungen nur unvollständig)</text:p>
      <text:h text:style-name="Heading_20_4" text:outline-level="4"><text:bookmark-start text:name="__RefHeading___t2_entwicklung_des_studiengangs_beschliessen_rektorat_2"/><text:bookmark-start text:name="t2_entwicklung_des_studiengangs_beschliessen_rektorat"/>T2 Entwicklung des Studiengangs beschließen (Rektorat)<text:bookmark-end text:name="__RefHeading___t2_entwicklung_des_studiengangs_beschliessen_rektorat_2"/><text:bookmark-end text:name="t2_entwicklung_des_studiengangs_beschliessen_rektorat"/></text:h>
      <text:p text:style-name="Text_20_body">Wenn das Protokoll zur Rektoratssitzung vorliegt, wird dieses von LL-QM allen Prozessbeteiligten zur Verfügung gestellt.</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ext:p text:style-name="tablealignleft">Dez 2020/April 2021</text:p>
          </table:table-cell>
          <table:table-cell office:value-type="string" table:style-name="tablecell">
            <text:p text:style-name="tablealignleft">Studiengang Hebammenwissenschaft in der Badischen Zeitung </text:p>
          </table:table-cell>
        </table:table-row>
        <table:table-row>
          <table:table-cell office:value-type="string" table:style-name="tablecell">
            <text:p text:style-name="tablealignleft">12.02.2020</text:p>
          </table:table-cell>
          <table:table-cell office:value-type="string" table:style-name="tablecell">
            <text:p text:style-name="tablealignleft">Entwicklung des Studiengangs Theologisches Lizentiat (lic.theol.)</text:p>
          </table:table-cell>
        </table:table-row>
      </table:table>
      <text:h text:style-name="Heading_20_4" text:outline-level="4"><text:bookmark-start text:name="__RefHeading___t3_konzept_entwickeln_und_unterlagen_ausarbeiten_fach_fakultaet_3"/><text:bookmark-start text:name="t3_konzept_entwickeln_und_unterlagen_ausarbeiten_fach_fakultaet"/>T3 Konzept entwickeln und Unterlagen ausarbeiten (Fach/Fakultät)<text:bookmark-end text:name="__RefHeading___t3_konzept_entwickeln_und_unterlagen_ausarbeiten_fach_fakultaet_3"/><text:bookmark-end text:name="t3_konzept_entwickeln_und_unterlagen_ausarbeiten_fach_fakultaet"/></text:h>
      <text:p text:style-name="Text_20_body">Dem SMS-Team ist ein erster Entwurf der Satzungen (Prüfungsordnung, Auswahlsatzung, Zulassungsordnung) durch das Dezernat Recht vorzulegen (cm@rz.uni-freiburg.de). Dieses prüft die Satzungen auf technische Machbarkeit und ob es Besonderheiten in der technischen Umsetzung gibt.</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t7_1_einrichtung_des_studiengangs_beschliessen_senat_4"/><text:bookmark-start text:name="t7_1_einrichtung_des_studiengangs_beschliessen_senat"/>T7(1) Einrichtung des Studiengangs beschließen (Senat)<text:bookmark-end text:name="__RefHeading___t7_1_einrichtung_des_studiengangs_beschliessen_senat_4"/><text:bookmark-end text:name="t7_1_einrichtung_des_studiengangs_beschliessen_senat"/></text:h>
      <text:p text:style-name="Text_20_body">D5 führt die Entscheidung unter Beteiligung der Abteilung LL-QM (Informationen zum Akkreditierungsverfahren für die Beschlussvorlage) im Senat herbei. Im Vorfeld informiert D5 LL-QM, D1.5, das SMS-Team, das SCS und ggf. die WissWB der FRAUW (bei Weiterbildungsstudiengängen) und/oder das IO (bei Studiengängen, die gemeinsam mit internationalen Partnereinrichtungen angeboten werden) über die Beschlussvorlage.</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ext:p text:style-name="tablealignleft">28.04.2021</text:p>
          </table:table-cell>
          <table:table-cell office:value-type="string" table:style-name="tablecell">
            <text:p text:style-name="tablealignleft">Studien- und Prüfungsordnung Master of Education-Erweiterungsfächer zum WS21/21 im April Senat</text:p>
          </table:table-cell>
        </table:table-row>
        <table:table-row>
          <table:table-cell office:value-type="string" table:style-name="tablecell">
            <text:p text:style-name="tablealignleft">28.04.2021</text:p>
          </table:table-cell>
          <table:table-cell office:value-type="string" table:style-name="tablecell">
            <text:p text:style-name="tablealignleft">Studien- und Prüfungsordnung Theologisches Lizentiat (lic.theol.) zum WS21/21 für Mai Senat geplant</text:p>
          </table:table-cell>
        </table:table-row>
        <table:table-row>
          <table:table-cell office:value-type="string" table:style-name="tablecell">
            <text:p text:style-name="tablealignleft">14.02.2020</text:p>
          </table:table-cell>
          <table:table-cell office:value-type="string" table:style-name="tablecell">
            <text:p text:style-name="tablealignleft">Zulassungsordnung M.A. Interdisciplinary Ethics zum WS20/21</text:p>
          </table:table-cell>
        </table:table-row>
        <table:table-row>
          <table:table-cell office:value-type="string" table:style-name="tablecell">
            <text:p text:style-name="tablealignleft">12.02.2020</text:p>
          </table:table-cell>
          <table:table-cell office:value-type="string" table:style-name="tablecell">
            <text:p text:style-name="tablealignleft">Studien- und Prüfungsordnung M.A. Interdisciplinary Ethics zum WS20/21</text:p>
          </table:table-cell>
        </table:table-row>
      </table:table>
      <text:h text:style-name="Heading_20_4" text:outline-level="4"><text:bookmark-start text:name="__RefHeading___t7_2_einrichtung_des_studiengangs_beschliessen_senat_5"/><text:bookmark-start text:name="t7_2_einrichtung_des_studiengangs_beschliessen_senat"/>T7(2) Einrichtung des Studiengangs beschließen (Senat)<text:bookmark-end text:name="__RefHeading___t7_2_einrichtung_des_studiengangs_beschliessen_senat_5"/><text:bookmark-end text:name="t7_2_einrichtung_des_studiengangs_beschliessen_senat"/></text:h>
      <text:p text:style-name="Text_20_body">Nach Beschlussfassung im Senat werden dieselben Verwaltungseinheiten durch D5 über den Senatsbeschluss informiert. Das Protokoll der Senatssitzung wird allen beteiligten Organisationseinheiten durch D5 zur Verfügung gestellt.</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t10_studiengang_technisch_umsetzen_und_fuer_die_studienbewerbung_vorbereiten_fach_fakultaet_scs_sms-team_6"/><text:bookmark-start text:name="t10_studiengang_technisch_umsetzen_und_fuer_die_studienbewerbung_vorbereiten_fach_fakultaet_scs_sms-team"/>T10 Studiengang technisch umsetzen und für die Studienbewerbung vorbereiten (Fach/Fakultät, SCS, SMS-Team)<text:bookmark-end text:name="__RefHeading___t10_studiengang_technisch_umsetzen_und_fuer_die_studienbewerbung_vorbereiten_fach_fakultaet_scs_sms-team_6"/><text:bookmark-end text:name="t10_studiengang_technisch_umsetzen_und_fuer_die_studienbewerbung_vorbereiten_fach_fakultaet_scs_sms-team"/></text:h>
      <text:p text:style-name="Text_20_body">Das Fach erstellt Werbematerialen, aktualisiert den Internetauftritt und stimmt die technische Umsetzung der Satzungen mit dem SMS-Team ab. <text:line-break/>
Die Satzungsentwürfe sollten dem SMS-Team über cm@rz.uni-freiburg.de bis zum 15. Februar beim Start des Bewerbungszeitraums eines grundständigen Studiengangs zum 1. Juni, bzw. bis zum 15. September beim Start des Bewerbungszeitraums eines grundständigen Studiengangs zum 1. Dezember zugehen. Bei abweichenden Bewerbungsfristen ist Kontakt zum SMS-Team aufzunehmen. Ist die Einrichtung eines Studiengangs im Senat beschlossen, erhält das SMS-Team den Senatsbeschluss. D5 legt endgültige Satzungen vor. Mit Vorlage dieser Dokumente beginnt die technische Abbildung des Studiengangs im Bewerberportal.</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t11_einrichtung_des_studiengangs_abschliessen_sms-team_scs_d1.1_d5_ll-qm_7"/><text:bookmark-start text:name="t11_einrichtung_des_studiengangs_abschliessen_sms-team_scs_d1.1_d5_ll-qm"/>T11 Einrichtung des Studiengangs abschließen (SMS-Team, SCS, D1.1, D5, LL-QM)<text:bookmark-end text:name="__RefHeading___t11_einrichtung_des_studiengangs_abschliessen_sms-team_scs_d1.1_d5_ll-qm_7"/><text:bookmark-end text:name="t11_einrichtung_des_studiengangs_abschliessen_sms-team_scs_d1.1_d5_ll-qm"/></text:h>
      <text:p text:style-name="Text_20_body">Das SMS-Team schaltet die Bewerbungskampagne (Bescheiderstellung, Zulassung, Ablehnung, Ranglisten etc.) zum 1. Juni bzw. zum 1. Dezember nach inhaltlicher Freigabe durch das SCS frei.</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zesse:studiengangeinrichtung_liste</dc:title>
  </office:meta>
</office:document-meta>
</file>