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hinweise"/><text:bookmark-start text:name="__RefHeading___allgemein_technische_systemhinweise_fuer_studierende_1"/><text:bookmark-start text:name="allgemein_technische_systemhinweise_fuer_studierende"/>Allgemein | Technische Systemhinweise für Studierende<text:bookmark-end text:name="__RefHeading___allgemein_technische_systemhinweise_fuer_studierende_1"/><text:bookmark-end text:name="allgemein_technische_systemhinweise_fuer_studierend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iki.uni-freiburg.de/campusmanagement/doku.php?id=hisinone:studieren:hinweise_en" text:style-name="Internet_20_link" text:visited-style-name="Visited_20_Internet_20_Link">Getting started | Technical Information for Students</text:a></text:p>
                </table:table-cell>
              </table:table-row>
            </table:table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mgezogen zu <text:a xlink:type="simple" xlink:href="https://wiki.uni-freiburg.de/campusmanagement/doku.php?id=hisinone:studieren:zielgruppen" text:style-name="Internet_20_link" text:visited-style-name="Visited_20_Internet_20_Link">Für welche Studierenden ist das System HISinOne relevant?</text:a> <text:line-break/>Grundsätzliche Hinweise zum Studium finden Sie unter <text:a xlink:type="simple" xlink:href="http://www.uni-freiburg.de/go/studium" text:style-name="Internet_20_link" text:visited-style-name="Visited_20_Internet_20_Link"> Studium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hinweise</dc:title>
  </office:meta>
</office:document-meta>
</file>