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hinweise_en"/><text:bookmark-start text:name="__RefHeading___getting_started_technical_information_for_students_1"/><text:bookmark-start text:name="getting_started_technical_information_for_students"/>&gt; Getting started | Technical Information for Students<text:bookmark-end text:name="__RefHeading___getting_started_technical_information_for_students_1"/><text:bookmark-end text:name="getting_started_technical_information_for_students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erman Version: <text:a xlink:type="simple" xlink:href="https://wiki.uni-freiburg.de/campusmanagement/doku.php?id=hisinone:studieren:hinweise" text:style-name="Internet_20_link" text:visited-style-name="Visited_20_Internet_20_Link">Allgemein | Technische Systemhinweise für Studierende</text:a></text:p>
                </table:table-cell>
              </table:table-row>
            </table:table>
          </table:table-cell>
        </table:table-row>
      </table:table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oved to <text:a xlink:type="simple" xlink:href="https://wiki.uni-freiburg.de/campusmanagement/doku.php?id=hisinone:studieren:zielgruppen_en" text:style-name="Internet_20_link" text:visited-style-name="Visited_20_Internet_20_Link">Which Programs of Study Use HISinOne?</text:a> <text:line-break/>General information on studying at Freiburg University you can find here: <text:a xlink:type="simple" xlink:href="http://www.studium.uni-freiburg.de/en" text:style-name="Internet_20_link" text:visited-style-name="Visited_20_Internet_20_Link"> Student Service Porta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hinweise_en</dc:title>
  </office:meta>
</office:document-meta>
</file>