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b4dd0eec3fd536c9514d5109e6a5d.png"/>
  <manifest:file-entry manifest:media-type="image/png" manifest:full-path="Pictures/2f08c6fb05d51ba1a1ed57144c859650.png"/>
  <manifest:file-entry manifest:media-type="image/png" manifest:full-path="Pictures/0622fcb0359198bc9886fb83dfc906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0.52916666666667cm" svg:height="0.3755376344086cm"><draw:image xlink:href="Pictures/514b4dd0eec3fd536c9514d5109e6a5d.png" xlink:type="simple" xlink:show="embed" xlink:actuate="onLoad"/></draw:frame></text:p>
            <text:h text:style-name="Heading_20_1" text:outline-level="1"><text:bookmark text:name="hisinone:studieren:start"/><text:bookmark-start text:name="__RefHeading___anleitungen_fuer_studierende_1"/><text:bookmark-start text:name="anleitungen_fuer_studierende"/>Anleitungen für Studierende<text:bookmark-end text:name="__RefHeading___anleitungen_fuer_studierende_1"/><text:bookmark-end text:name="anleitungen_fuer_studierende"/></text:h>
            <text:p text:style-name="Text_20_body">Liebe Studierende, herzlich willkommen im Campus-Management-Wiki!</text:p>
            <text:p text:style-name="Text_20_body">HISinOne unterstützt Sie mit den Funktionen <text:span text:style-name="Strong_20_Emphasis">Studienplaner</text:span> und <text:span text:style-name="Strong_20_Emphasis">Stundenplan</text:span> beim Planen Ihres Studiums. Auch viele weitere Funktionen stehen Ihnen in HISinOne zur Verfügung. Alle Anleitungen auf einen Blick finden Sie unten.</text:p>
            <text:p text:style-name="Text_20_body">Achten Sie bitte bei der <text:span text:style-name="Strong_20_Emphasis">Prüfungsanmeldung</text:span> unbedingt darauf, ob Ihr Studiengang bereits auf HISinOne umgestellt ist. Das erfahren Sie unter <text:a xlink:type="simple" xlink:href="https://wiki.uni-freiburg.de/campusmanagement/doku.php?id=hisinone:studieren:zielgruppen" text:style-name="Internet_20_link" text:visited-style-name="Visited_20_Internet_20_Link">Einstieg: Für welche Studierenden ist HISinOne relevant?</text:a></text:p>
            <text:p text:style-name="Text_20_body">Die <text:a xlink:type="simple" xlink:href="https://wiki.uni-freiburg.de/campusmanagement/doku.php?id=hisinone:bewerben:start" text:style-name="Internet_20_link" text:visited-style-name="Visited_20_Internet_20_Link">Online-Bewerbung</text:a> für Master-Studiengänge wird ebenso teilweise über HISinOne abgewickelt.</text:p>
            <text:h text:style-name="Heading_20_4" text:outline-level="4"><text:bookmark-start text:name="__RefHeading___kontakt_2"/><text:bookmark-start text:name="kontakt"/>Kontakt<text:bookmark-end text:name="__RefHeading___kontakt_2"/><text:bookmark-end text:name="kontakt"/></text:h>
            <text:p text:style-name="Text_20_body">Haben Sie Fragen oder Probleme? → <text:a xlink:type="simple" xlink:href="https://wiki.uni-freiburg.de/campusmanagement/doku.php?id=allgemein:kontakte_hisinone" text:style-name="Internet_20_link" text:visited-style-name="Visited_20_Internet_20_Link">Hier finden Sie passende Kontaktstellen.</text:a></text:p>
            <text:h text:style-name="Heading_20_2" text:outline-level="2"><text:bookmark-start text:name="__RefHeading___anleitungen_3"/><text:bookmark-start text:name="anleitungen"/>Anleitungen<text:bookmark-end text:name="__RefHeading___anleitungen_3"/><text:bookmark-end text:name="anleitungen"/></text:h>
            <text:h text:style-name="Heading_20_4" text:outline-level="4"><text:bookmark-start text:name="__RefHeading___veranstaltungen_4"/><text:bookmark-start text:name="veranstaltungen"/>Veranstaltungen<text:bookmark-end text:name="__RefHeading___veranstaltungen_4"/><text:bookmark-end text:name="veranstaltungen"/></text:h>
            <text:p text:style-name="Text_20_body"><text:a xlink:type="simple" xlink:href="https://wiki.uni-freiburg.de/campusmanagement/lib/exe/fetch.php?media=hisinone:studieren:studienplaner_ersti_tag.mp4" text:style-name="Internet_20_link" text:visited-style-name="Visited_20_Internet_20_Link">STUDIENPLANER: Wie finden und belegen Sie Veranstaltungen, die zu Ihrem Studiengang gehören</text:a></text:p>
            <text:h text:style-name="Heading_20_4" text:outline-level="4"><text:bookmark-start text:name="__RefHeading___pruefungen_und_studienleistungen_5"/><text:bookmark-start text:name="pruefungen_und_studienleistungen"/>Prüfungen und Studienleistungen<text:bookmark-end text:name="__RefHeading___pruefungen_und_studienleistungen_5"/><text:bookmark-end text:name="pruefungen_und_studienleistungen"/></text:h>
          </table:table-cell>
          <table:table-cell office:value-type="string" table:style-name="PluginODTAutoStyle_TableCell_5">
            <text:p text:style-name="PluginODTAutoStyle_Paragraph_6"><draw:frame draw:style-name="media" draw:name="1" text:anchor-type="as-char" draw:z-index="1" svg:width="0.52916666666667cm" svg:height="0.38033854166667cm"><draw:image xlink:href="Pictures/2f08c6fb05d51ba1a1ed57144c859650.png" xlink:type="simple" xlink:show="embed" xlink:actuate="onLoad"/></draw:frame></text:p>
            <text:h text:style-name="Heading_20_1" text:outline-level="1"><text:bookmark-start text:name="__RefHeading___manual_for_students_6"/><text:bookmark-start text:name="manual_for_students"/>Manual for Students<text:bookmark-end text:name="__RefHeading___manual_for_students_6"/><text:bookmark-end text:name="manual_for_students"/></text:h>
            <text:p text:style-name="Text_20_body">Dear students, welcome to the Campus Management Wiki! </text:p>
            <text:p text:style-name="Text_20_body">HISinOne supports you planning your studies with functions like the <text:span text:style-name="Strong_20_Emphasis">Planner Of Studies</text:span>, the <text:span text:style-name="Strong_20_Emphasis">schedule</text:span> and many more. Please check below for our extensive HISinOne Manual containing further instructions.</text:p>
            <text:p text:style-name="Text_20_body">Please note for the <text:span text:style-name="Strong_20_Emphasis">enrollment for examinations</text:span> whether your course of study is already changed to HISinOne. For more information please check <text:a xlink:type="simple" xlink:href="https://wiki.uni-freiburg.de/campusmanagement/doku.php?id=hisinone:studieren:zielgruppen_en" text:style-name="Internet_20_link" text:visited-style-name="Visited_20_Internet_20_Link">Getting started: Which Programs of Study Use HISinOne?</text:a></text:p>
            <text:p text:style-name="Text_20_body">The <text:a xlink:type="simple" xlink:href="https://wiki.uni-freiburg.de/campusmanagement/doku.php?id=hisinone:bewerben:start" text:style-name="Internet_20_link" text:visited-style-name="Visited_20_Internet_20_Link">online applications</text:a> for master's programs are also partially processed via HISinOne. <text:line-break/><text:line-break/></text:p>
            <text:h text:style-name="Heading_20_4" text:outline-level="4"><text:bookmark-start text:name="__RefHeading___contact_7"/><text:bookmark-start text:name="contact"/>Contact<text:bookmark-end text:name="__RefHeading___contact_7"/><text:bookmark-end text:name="contact"/></text:h>
            <text:p text:style-name="Text_20_body">Any questions or problems? → <text:a xlink:type="simple" xlink:href="https://wiki.uni-freiburg.de/campusmanagement/doku.php?id=allgemein:contacts" text:style-name="Internet_20_link" text:visited-style-name="Visited_20_Internet_20_Link">You can find suitable contact data here.</text:a></text:p>
            <text:h text:style-name="Heading_20_2" text:outline-level="2"><text:bookmark-start text:name="__RefHeading___manual_8"/><text:bookmark-start text:name="manual"/>Manual<text:bookmark-end text:name="__RefHeading___manual_8"/><text:bookmark-end text:name="manual"/></text:h>
            <text:h text:style-name="Heading_20_4" text:outline-level="4"><text:bookmark-start text:name="__RefHeading___courses_9"/><text:bookmark-start text:name="courses"/>Courses<text:bookmark-end text:name="__RefHeading___courses_9"/><text:bookmark-end text:name="courses"/></text:h>
            <text:h text:style-name="Heading_20_4" text:outline-level="4"><text:bookmark-start text:name="__RefHeading___examinations_and_non-graded_works_10"/><text:bookmark-start text:name="examinations_and_non-graded_works"/>Examinations and Non-graded works<text:bookmark-end text:name="__RefHeading___examinations_and_non-graded_works_10"/><text:bookmark-end text:name="examinations_and_non-graded_works"/></text:h>
          </table:table-cell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0.52916666666667cm" svg:height="0.36012731481481cm"><draw:image xlink:href="Pictures/0622fcb0359198bc9886fb83dfc90659.png" xlink:type="simple" xlink:show="embed" xlink:actuate="onLoad"/></draw:frame></text:p>
            <text:h text:style-name="Heading_20_1" text:outline-level="1"><text:bookmark-start text:name="__RefHeading___tutoriel_pour_les_etudiants_eucor_11"/><text:bookmark-start text:name="tutoriel_pour_les_etudiants_eucor"/>Tutoriel pour les étudiants Eucor<text:bookmark-end text:name="__RefHeading___tutoriel_pour_les_etudiants_eucor_11"/><text:bookmark-end text:name="tutoriel_pour_les_etudiants_eucor"/></text:h>
            <text:h text:style-name="Heading_20_4" text:outline-level="4"><text:bookmark-start text:name="__RefHeading___courses_12"/><text:bookmark-start text:name="courses1"/>Courses<text:bookmark-end text:name="__RefHeading___courses_12"/><text:bookmark-end text:name="courses1"/></text:h>
            <text:p text:style-name="Text_20_body"><text:a xlink:type="simple" xlink:href="https://www.eucor-uni.org/trouve-plus-facilement-le-cours-souhaite-au-sein-du-campus-europeen" text:style-name="Internet_20_link" text:visited-style-name="Visited_20_Internet_20_Link">Eucor - Trouver plus facilement le cours souhaité au sein du Campus européen</text:a></text:p>
            <text:list text:style-name="List_20_1" text:continue-numbering="false">
              <text:list-item>
                <text:p text:style-name="List_20_1_Content_First"> <text:a xlink:type="simple" xlink:href="https://youtu.be/a4xNyqZomUc" text:style-name="Internet_20_link" text:visited-style-name="Visited_20_Internet_20_Link">Eucor: Tutoriel - utiliser le Vorlesungsverzeichnis de l'Uni Freiburg - recherche</text:a></text:p>
              </text:list-item>
              <text:list-item>
                <text:p text:style-name="List_20_1_Content_Last"> <text:a xlink:type="simple" xlink:href="https://youtu.be/hVCMIyPnS5E" text:style-name="Internet_20_link" text:visited-style-name="Visited_20_Internet_20_Link">Eucor: Tutoriel - utiliser le Vorlesungsverzeichnis de l'Uni Freiburg - facultés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4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6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ext-properties fo:color="Black" fo:font-style="normal" fo:font-size="9.6pt" fo:font-family="sans-serif"/>
      <style:table-cell-properties fo:border="0pt none" fo:padding-right="24.0945pt"/>
    </style:style>
    <style:style style:name="PluginODTAutoStyle_Paragraph_8" style:family="paragraph">
      <style:paragraph-properties fo:padding-right="24.0945pt"/>
      <style:text-properties fo:color="Black" fo:font-style="normal" fo:font-size="9.6pt" fo:font-family="sans-serif"/>
    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art</dc:title>
  </office:meta>
</office:document-meta>
</file>