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9f9ed5fc816aac8a9e38467c4a330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49f9ed5fc816aac8a9e38467c4a330f1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<text:bookmark text:name="hisinone:studieren:studienleistung_anmelden"/>Dieser Artikel ist nicht mehr aktuell. Die Anleitung zur Anmeldung und zur Registrierung von Prüfungs- und Studienleistung finden Sie unter folgendem Link: <text:a xlink:type="simple" xlink:href="https://wiki.uni-freiburg.de/campusmanagement/doku.php?id=hisinone:studieren:pruefung" text:style-name="Internet_20_link" text:visited-style-name="Visited_20_Internet_20_Link">Wie melde ich Prüfungen an/ab und registriere Studienleistungen?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isinone:studieren:studienleistung_anmelden</dc:title>
  </office:meta>
</office:document-meta>
</file>