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_hisinone"/><text:bookmark-start text:name="__RefHeading___hisinone_an_der_albert-ludwigs-universitaet_freiburg_1"/><text:bookmark-start text:name="hisinone_an_der_albert-ludwigs-universitaet_freiburg"/>HISinOne an der Albert-Ludwigs-Universität Freiburg<text:bookmark-end text:name="__RefHeading___hisinone_an_der_albert-ludwigs-universitaet_freiburg_1"/><text:bookmark-end text:name="hisinone_an_der_albert-ludwigs-universitaet_freiburg"/></text:h>
      <text:list text:style-name="List_20_1" text:continue-numbering="false">
        <text:list-item>
          <text:p text:style-name="List_20_1_Content_First"> Projektbeschreibung</text:p>
        </text:list-item>
        <text:list-item>
          <text:p text:style-name="List_20_1_Content"> weitere Informationen für Interessierte</text:p>
        </text:list-item>
        <text:list-item>
          <text:p text:style-name="List_20_1_Content_Last"> ausführliche Erläuterungen zu „Was finde ich wo?“ im Sinne von „Welche Funktion ist wo?“ (vor allem für Studieren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_hisinone</dc:title>
  </office:meta>
</office:document-meta>
</file>