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385.512pt"/>
    </style:style>
    <style:style style:name="odt_auto_style_table_column_2_1" style:family="table-column">
      <style:table-column-properties style:column-width="385.512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10" style:family="table">
      <style:table-properties table:align="center" fo:margin-right="18pt" fo:margin-bottom="18pt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_neu"/><text:bookmark-start text:name="__RefHeading___uebersicht_1"/><text:bookmark-start text:name="uebersicht"/>Übersicht<text:bookmark-end text:name="__RefHeading___uebersicht_1"/><text:bookmark-end text:name="uebersicht"/></text:h>
      <text:p text:style-name="Text_20_body">Willkommen im Wiki der Abteilung Campus Management des Rechenzentrums.<text:line-break/>
Hier finden Sie Informationen und Anleitungen rund um die Nutzung des Campus Management Portals und des neuen HISinOne Portals.</text:p>
      <text:h text:style-name="Heading_20_2" text:outline-level="2"><text:bookmark-start text:name="__RefHeading___allgemein_2"/><text:bookmark-start text:name="allgemein"/>Allgemein<text:bookmark-end text:name="__RefHeading___allgemein_2"/><text:bookmark-end text:name="allgemein"/></text:h>
      <text:p text:style-name="Text_20_body"><text:a xlink:type="simple" xlink:href="indexmenu&amp;#62;:allgemein:#1" text:style-name="Internet_20_link" text:visited-style-name="Visited_20_Internet_20_Link"> nsort</text:a></text:p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h text:style-name="Heading_20_2" text:outline-level="2"><text:bookmark-start text:name="__RefHeading___bewerber_innen_3"/><text:bookmark-start text:name="bewerber_innen"/>Bewerber/innen<text:bookmark-end text:name="__RefHeading___bewerber_innen_3"/><text:bookmark-end text:name="bewerber_innen"/></text:h><text:p text:style-name="Text_20_body"><text:a xlink:type="simple" xlink:href="indexmenu&amp;#62;:hisinone:bewerber:#1" text:style-name="Internet_20_link" text:visited-style-name="Visited_20_Internet_20_Link"> nsort</text:a></text:p></table:table-cell></table:table-row></table:table></draw:text-box></draw:frame><draw:frame draw:style-name="PluginODTAutoStyle_Frame_5_text_frame" draw:name="Frame2" text:anchor-type="paragraph" svg:width="385.512pt" draw:z-index="0" svg:x="80cm" svg:y="0cm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2" text:outline-level="2"><text:bookmark-start text:name="__RefHeading___studierende_4"/><text:bookmark-start text:name="studierende"/>Studierende<text:bookmark-end text:name="__RefHeading___studierende_4"/><text:bookmark-end text:name="studierende"/></text:h><text:p text:style-name="Text_20_body"><text:a xlink:type="simple" xlink:href="indexmenu&amp;#62;:hisinone:studierende:#1" text:style-name="Internet_20_link" text:visited-style-name="Visited_20_Internet_20_Link"> nsort</text:a></text:p></table:table-cell></table:table-row></table:table></draw:text-box></draw:frame><draw:frame draw:style-name="PluginODTAutoStyle_Frame_9_text_frame" draw:name="Frame3" text:anchor-type="paragraph" svg:width="385.512pt" draw:z-index="0" svg:x="160cm" svg:y="0cm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h text:style-name="Heading_20_2" text:outline-level="2"><text:bookmark-start text:name="__RefHeading___mitarbeiter_innen_5"/><text:bookmark-start text:name="mitarbeiter_innen"/>Mitarbeiter/innen<text:bookmark-end text:name="__RefHeading___mitarbeiter_innen_5"/><text:bookmark-end text:name="mitarbeiter_innen"/></text:h><text:p text:style-name="Text_20_body">Die Handbücher und Anleitungen sind nur Mitarbeiter/inne/n nach <text:a xlink:type="simple" xlink:href="https://wiki.uni-freiburg.de/campusmanagement/doku.php?id=start&amp;do=login" text:style-name="Internet_20_link" text:visited-style-name="Visited_20_Internet_20_Link">Login</text:a> zugänglich. Bitte nutzen Sie gegebenenfalls die Anmeldung </text:p><text:h text:style-name="Heading_20_3" text:outline-level="3"><text:bookmark-start text:name="__RefHeading___letzte_aenderungen_6"/><text:bookmark-start text:name="letzte_aenderungen"/>Letzte Änderungen<text:bookmark-end text:name="__RefHeading___letzte_aenderungen_6"/><text:bookmark-end text:name="letzte_aenderungen"/></text:h><text:h text:style-name="Heading_20_3" text:outline-level="3"><text:bookmark-start text:name="__RefHeading___uebersicht_aller_anleitungen_7"/><text:bookmark-start text:name="uebersicht_aller_anleitungen"/>Übersicht aller Anleitungen<text:bookmark-end text:name="__RefHeading___uebersicht_aller_anleitungen_7"/><text:bookmark-end text:name="uebersicht_aller_anleitungen"/></text:h><text:p text:style-name="Text_20_body"><text:a xlink:type="simple" xlink:href="indexmenu&amp;#62;:hisinone:mitarbeiter:#2" text:style-name="Internet_20_link" text:visited-style-name="Visited_20_Internet_20_Link"> nsort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385.512pt"/>
    </style:style>
    <style:style style:name="odt_auto_style_table_column_2_1" style:family="table-column">
      <style:table-column-properties style:column-width="385.512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10" style:family="table">
      <style:table-properties table:align="center" fo:margin-right="18pt" fo:margin-bottom="18pt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_neu</dc:title>
  </office:meta>
</office:document-meta>
</file>