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hrungsberichte"/><text:bookmark-start text:name="__RefHeading___erfahrungsberichte_1"/><text:bookmark-start text:name="erfahrungsberichte"/>Erfahrungsberichte<text:bookmark-end text:name="__RefHeading___erfahrungsberichte_1"/><text:bookmark-end text:name="erfahrungsberichte"/></text:h>
      <text:p text:style-name="Text_20_body">Verschiedene Fächer haben bereits im Sommersemester 2012 erste E-Klausuren geschrieben. Hier finden Sie die Erfahrungsberichte von Dozierenden bzw. deren Mitarbeiterinnen und Mitarbeitern.<text:line-break/>
Die Sammlung wird im Verlauf des Projektes ständig erweitert.</text:p>
      <text:p text:style-name="Text_20_body"><text:a xlink:type="simple" xlink:href="https://wiki.uni-freiburg.de/eklausuren/doku.php?id=deutsches_seminar" text:style-name="Internet_20_link" text:visited-style-name="Visited_20_Internet_20_Link">Deutsches Seminar</text:a> (E-Klausuren 24.07. - 26.07.2012 in den PC-Pools des Rechenzentrums)<text:line-break/>
<text:a xlink:type="simple" xlink:href="https://wiki.uni-freiburg.de/eklausuren/doku.php?id=erfahrungsbericht_unternehmensrechnung" text:style-name="Internet_20_link" text:visited-style-name="Visited_20_Internet_20_Link">Erfahrungsbericht Unternehmensrechnung</text:a> (E-Klausur am 08.08.2012 im Audimax)<text:line-break/>
<text:a xlink:type="simple" xlink:href="https://wiki.uni-freiburg.de/eklausuren/doku.php?id=erfahrungsbericht_kunstgeschichte" text:style-name="Internet_20_link" text:visited-style-name="Visited_20_Internet_20_Link">Erfahrungsbericht Kunstgeschichte</text:a> (E-Klausur am 13.02.13 in den PC-Pools des Rechenzentrums<text:line-break/>
<text:a xlink:type="simple" xlink:href="https://wiki.uni-freiburg.de/eklausuren/doku.php?id=erfahrungsbericht_institutionenoekonomik" text:style-name="Internet_20_link" text:visited-style-name="Visited_20_Internet_20_Link">Erfahrungsbericht Institutionenökonomik</text:a> (E-Klausur am 27.02.13 im Audimax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hrungsberichte</dc:title>
  </office:meta>
</office:document-meta>
</file>