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kenntnisse"/><text:bookmark-start text:name="__RefHeading___e-klausuren_lohnen_sich_1"/><text:bookmark-start text:name="e-klausuren_lohnen_sich"/>E-Klausuren lohnen sich…<text:bookmark-end text:name="__RefHeading___e-klausuren_lohnen_sich_1"/><text:bookmark-end text:name="e-klausuren_lohnen_sich"/></text:h>
      <text:h text:style-name="Heading_20_3" text:outline-level="3"><text:bookmark-start text:name="__RefHeading___ueber_den_faktor_zeit_2"/><text:bookmark-start text:name="ueber_den_faktor_zeit"/>…über den Faktor Zeit:<text:bookmark-end text:name="__RefHeading___ueber_den_faktor_zeit_2"/><text:bookmark-end text:name="ueber_den_faktor_zeit"/></text:h>
      <text:list text:style-name="List_20_1" text:continue-numbering="false">
        <text:list-item>
          <text:p text:style-name="List_20_1_Content_First"> Anlegen großer Fragenpools spart Zeit bei der Zusammenstellung der Klausuren</text:p>
        </text:list-item>
        <text:list-item>
          <text:p text:style-name="List_20_1_Content"> kürzere Korrekturphasen (v. a. bei automatisiert auswertbaren Fragetypen, aber auch bei Freitext)</text:p>
        </text:list-item>
        <text:list-item>
          <text:p text:style-name="List_20_1_Content_Last"> eingesparte Zeit kann von den Lehrenden anderweitig eingesetzt werden</text:p>
        </text:list-item>
      </text:list>
      <text:h text:style-name="Heading_20_3" text:outline-level="3"><text:bookmark-start text:name="__RefHeading___fuer_eine_verbesserte_pruefungsdidaktik_3"/><text:bookmark-start text:name="fuer_eine_verbesserte_pruefungsdidaktik"/>…für eine verbesserte Prüfungsdidaktik:<text:bookmark-end text:name="__RefHeading___fuer_eine_verbesserte_pruefungsdidaktik_3"/><text:bookmark-end text:name="fuer_eine_verbesserte_pruefungsdidaktik"/></text:h>
      <text:list text:style-name="List_20_1" text:continue-numbering="false">
        <text:list-item>
          <text:p text:style-name="List_20_1_Content_First"> mehr Fragetypen möglich</text:p>
        </text:list-item>
        <text:list-item>
          <text:p text:style-name="List_20_1_Content"> Einsatz von Audio, Video und hochauflösenden Bildern um die Lerninhalte der Vorlesungen adäquat abbilden zu können</text:p>
        </text:list-item>
        <text:list-item>
          <text:p text:style-name="List_20_1_Content"> einfache, automatisierte Auswertung von Fragenstatistiken</text:p>
        </text:list-item>
        <text:list-item>
          <text:p text:style-name="List_20_1_Content_Last"> Qualitätsanalyse von Prüfungsfragen</text:p>
        </text:list-item>
      </text:list>
      <text:h text:style-name="Heading_20_3" text:outline-level="3"><text:bookmark-start text:name="__RefHeading___fuer_die_studierenden_4"/><text:bookmark-start text:name="fuer_die_studierenden"/>…für die Studierenden:<text:bookmark-end text:name="__RefHeading___fuer_die_studierenden_4"/><text:bookmark-end text:name="fuer_die_studierenden"/></text:h>
      <text:list text:style-name="List_20_1" text:continue-numbering="false">
        <text:list-item>
          <text:p text:style-name="List_20_1_Content_First"> schnellere Rückmeldung der Klausurergebnisse</text:p>
        </text:list-item>
        <text:list-item>
          <text:p text:style-name="List_20_1_Content"> anonymisierte Auswertung und Korrektur der Klausuren möglich (höheres Maß an Objektivität)</text:p>
        </text:list-item>
        <text:list-item>
          <text:p text:style-name="List_20_1_Content"> Formatierungs- und Korrekturmöglichkeiten von Texten</text:p>
        </text:list-item>
        <text:list-item>
          <text:p text:style-name="List_20_1_Content_Last"> Lesbarkeit der Handschrift</text:p>
        </text:list-item>
      </text:list>
      <text:h text:style-name="Heading_20_3" text:outline-level="3"><text:bookmark-start text:name="__RefHeading___finanziell_nur_unter_bestimmten_voraussetzungen_5"/><text:bookmark-start text:name="finanziell_nur_unter_bestimmten_voraussetzungen"/>…finanziell nur unter bestimmten Voraussetzungen:<text:bookmark-end text:name="__RefHeading___finanziell_nur_unter_bestimmten_voraussetzungen_5"/><text:bookmark-end text:name="finanziell_nur_unter_bestimmten_voraussetzungen"/></text:h>
      <text:list text:style-name="List_20_1" text:continue-numbering="false">
        <text:list-item>
          <text:p text:style-name="List_20_1_Content_First"> im Vergleich mit Papierklausuren wird die E-Klausur nicht billiger, aber auch unbedingt nicht teurer</text:p>
        </text:list-item>
        <text:list-item>
          <text:p text:style-name="List_20_1_Content_Last"> wird der Einsatz von E-Klausuren mit einer elektronischen Lehrveranstaltungsevaluation kombiniert, sind durchaus Kosten einzuspa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kenntnisse</dc:title>
  </office:meta>
</office:document-meta>
</file>