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aluation"/><text:bookmark-start text:name="__RefHeading___evaluationsergebnisse_1"/><text:bookmark-start text:name="evaluationsergebnisse"/>Evaluationsergebnisse<text:bookmark-end text:name="__RefHeading___evaluationsergebnisse_1"/><text:bookmark-end text:name="evaluationsergebnisse"/></text:h>
      <text:p text:style-name="Text_20_body">Beide Prüfungsplattformen (ILIAS und Q[kju:]) besitzen bordeigene Evaluationswerkzeuge, die jeweils für die Befragung der Studierenden genutzt wurden. Die Befragungen fanden im direkten Anschluss an die E-Klausuren statt.<text:line-break/>
Hier zeigt sich der Vorteil elektronischer Prüfungen, dass eine Lehrevaluation direkt im Anschluss an die Prüfungen stattfinden kann. Die Rücklaufquote lag bei den ersten Klausuren bei etwa 83%.<text:line-break/></text:p>
      <text:p text:style-name="Text_20_body">Da beide Plattformen eigene Evaluations-Tools zur Verfügung stellen, ist es möglich auch die Evaluations-Auswertung getrennt nach beiden Systemen durchzuführen:</text:p>
      <text:p text:style-name="Text_20_body"><text:a xlink:type="simple" xlink:href="https://wiki.uni-freiburg.de/eklausuren/doku.php?id=gesamtevaluation" text:style-name="Internet_20_link" text:visited-style-name="Visited_20_Internet_20_Link">Gesamtevaluation</text:a><text:line-break/>
<text:a xlink:type="simple" xlink:href="https://wiki.uni-freiburg.de/eklausuren/doku.php?id=evaluation_iqul" text:style-name="Internet_20_link" text:visited-style-name="Visited_20_Internet_20_Link">Evaluation IQuL</text:a><text:line-break/>
<text:a xlink:type="simple" xlink:href="https://wiki.uni-freiburg.de/eklausuren/doku.php?id=evaluation_ilias-ea" text:style-name="Internet_20_link" text:visited-style-name="Visited_20_Internet_20_Link">Evaluation ILIAS-ea</text:a><text:line-break/></text:p>
      <text:p text:style-name="Text_20_body">Eine Auswertung der Evaluationsergebnisse der E-Klausuren liegt leider noch nicht v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aluation</dc:title>
  </office:meta>
</office:document-meta>
</file>