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dokumentationen"/><text:bookmark-start text:name="__RefHeading___dokumentationen_1"/><text:bookmark-start text:name="dokumentationen"/>Dokumentationen<text:bookmark-end text:name="__RefHeading___dokumentationen_1"/><text:bookmark-end text:name="dokumentationen"/></text:h>
      <text:p text:style-name="Text_20_body">Der Aufruf der Online-Personalservices erfolgt via folgender Adresse: <text:a xlink:type="simple" xlink:href="https://qissva.zv.uni-freiburg.de" text:style-name="Internet_20_link" text:visited-style-name="Visited_20_Internet_20_Link">https://qissva.zv.uni-freiburg.de</text:a> .<text:line-break/></text:p>
      <text:p text:style-name="Text_20_body"><text:a xlink:type="simple" xlink:href="https://wiki.uni-freiburg.de/informationsmanagement/doku.php?id=abwesenheitsverwaltung:anmeldung_erlaeuterung_der_schaltflaechen" text:style-name="Internet_20_link" text:visited-style-name="Visited_20_Internet_20_Link">Anmeldung / Erläuterung der Schaltflächen</text:a><text:line-break/>
<text:a xlink:type="simple" xlink:href="https://wiki.uni-freiburg.de/informationsmanagement/doku.php?id=abwesenheitsverwaltung:urlaub_beantragen" text:style-name="Internet_20_link" text:visited-style-name="Visited_20_Internet_20_Link">Urlaub beantragen</text:a><text:line-break/>
<text:a xlink:type="simple" xlink:href="https://wiki.uni-freiburg.de/informationsmanagement/doku.php?id=abwesenheitsverwaltung:urlaub_genehmigen" text:style-name="Internet_20_link" text:visited-style-name="Visited_20_Internet_20_Link">Urlaub genehmigen</text:a><text:line-break/>
<text:a xlink:type="simple" xlink:href="https://wiki.uni-freiburg.de/informationsmanagement/doku.php?id=abwesenheitsverwaltung:urlaub_ablehnen" text:style-name="Internet_20_link" text:visited-style-name="Visited_20_Internet_20_Link">Urlaub ablehnen</text:a><text:line-break/>
<text:a xlink:type="simple" xlink:href="https://wiki.uni-freiburg.de/informationsmanagement/doku.php?id=abwesenheitsverwaltung:stornieren_loeschen_von_noch_nicht_genehmigten_urlaubsantraegen" text:style-name="Internet_20_link" text:visited-style-name="Visited_20_Internet_20_Link">Stornieren/Löschen von noch nicht genehmigten Urlaubsanträgen</text:a><text:line-break/>
<text:line-break/>
<text:line-break/>
<text:line-break/>
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dokumentationen</dc:title>
  </office:meta>
</office:document-meta>
</file>