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belegdatum"/><text:bookmark-start text:name="__RefHeading___belegdatum_1"/><text:bookmark-start text:name="belegdatum"/>Belegdatum<text:bookmark-end text:name="__RefHeading___belegdatum_1"/><text:bookmark-end text:name="belegdatum"/></text:h>
      <text:p text:style-name="Text_20_body">Das Belegdatum ist das Datum des betreffenden Geschäftsvorfalls. Bei Rechnungen entspricht dies beispielsweise dem Rechnungsdatum. </text:p>
      <text:p text:style-name="Text_20_body">Das Belegdatum ist im Bericht <text:a xlink:type="simple" xlink:href="https://wiki.uni-freiburg.de/informationsmanagement/doku.php?id=superx:dokumentation:berichte:buchungen_sap" text:style-name="Internet_20_link" text:visited-style-name="Visited_20_Internet_20_Link">Buchungen SAP</text:a> rechts in der Ergebnistabelle zu  fin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i Buchungen gibt es weitere Datumsangaben:</text:p>
            <text:list text:style-name="List_20_1" text:continue-numbering="false">
              <text:list-item>
                <text:p text:style-name="List_20_1_Content_First"> <text:a xlink:type="simple" xlink:href="https://wiki.uni-freiburg.de/informationsmanagement/doku.php?id=glossar:buchungsdatum" text:style-name="Internet_20_link" text:visited-style-name="Visited_20_Internet_20_Link">Buchungsdatum</text:a></text:p>
              </text:list-item>
              <text:list-item>
                <text:p text:style-name="List_20_1_Content_Last"> <text:a xlink:type="simple" xlink:href="https://wiki.uni-freiburg.de/informationsmanagement/doku.php?id=glossar:erfassungsdatum" text:style-name="Internet_20_link" text:visited-style-name="Visited_20_Internet_20_Link">Erfassungsdatum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belegdatum</dc:title>
  </office:meta>
</office:document-meta>
</file>