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3ce5acddf2ddfa6d19c7ab102a1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kontostand"/><text:bookmark-start text:name="__RefHeading___kontostand_1"/><text:bookmark-start text:name="kontostand"/>Kontostand<text:bookmark-end text:name="__RefHeading___kontostand_1"/><text:bookmark-end text:name="kontostand"/></text:h>
      <text:p text:style-name="Text_20_body">Informationen zum Kontostand können über die Berichte <text:a xlink:type="simple" xlink:href="https://wiki.uni-freiburg.de/informationsmanagement/doku.php?id=superx:dokumentation:berichte:kontostand_sap" text:style-name="Internet_20_link" text:visited-style-name="Visited_20_Internet_20_Link">Kontostand SAP</text:a> abgerufen werden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m Sprachgebrauch wird Kontostand mit dem <text:a xlink:type="simple" xlink:href="https://wiki.uni-freiburg.de/informationsmanagement/doku.php?id=glossar:verfuegbar" text:style-name="Internet_20_link" text:visited-style-name="Visited_20_Internet_20_Link">Verfügbar</text:a> gleichgesetzt</text:p>
          </table:table-cell>
        </table:table-row>
      </table:table>
      <text:p text:style-name="Text_20_body">Der Kontostand beinhaltet folgende Informationen:</text:p>
      <text:list text:style-name="List_20_1" text:continue-numbering="false">
        <text:list-item>
          <text:p text:style-name="List_20_1_Content_First"> <text:a xlink:type="simple" xlink:href="https://wiki.uni-freiburg.de/informationsmanagement/doku.php?id=glossar:budget" text:style-name="Internet_20_link" text:visited-style-name="Visited_20_Internet_20_Link">Budget</text:a></text:p>
        </text:list-item>
        <text:list-item>
          <text:p text:style-name="List_20_1_Content"> <text:a xlink:type="simple" xlink:href="https://wiki.uni-freiburg.de/informationsmanagement/doku.php?id=glossar:einnahme_ist" text:style-name="Internet_20_link" text:visited-style-name="Visited_20_Internet_20_Link">Einnahme Ist</text:a></text:p>
        </text:list-item>
        <text:list-item>
          <text:p text:style-name="List_20_1_Content"> <text:a xlink:type="simple" xlink:href="https://wiki.uni-freiburg.de/informationsmanagement/doku.php?id=glossar:einnahme_soll" text:style-name="Internet_20_link" text:visited-style-name="Visited_20_Internet_20_Link">Einnahme Soll</text:a></text:p>
        </text:list-item>
        <text:list-item>
          <text:p text:style-name="List_20_1_Content"> <text:a xlink:type="simple" xlink:href="https://wiki.uni-freiburg.de/informationsmanagement/doku.php?id=glossar:obligo" text:style-name="Internet_20_link" text:visited-style-name="Visited_20_Internet_20_Link">Obligo</text:a></text:p>
        </text:list-item>
        <text:list-item>
          <text:p text:style-name="List_20_1_Content"> <text:a xlink:type="simple" xlink:href="https://wiki.uni-freiburg.de/informationsmanagement/doku.php?id=glossar:ausgaben" text:style-name="Internet_20_link" text:visited-style-name="Visited_20_Internet_20_Link">Ausgaben</text:a></text:p>
        </text:list-item>
        <text:list-item>
          <text:p text:style-name="List_20_1_Content_Last"> <text:a xlink:type="simple" xlink:href="https://wiki.uni-freiburg.de/informationsmanagement/doku.php?id=glossar:verfuegbar" text:style-name="Internet_20_link" text:visited-style-name="Visited_20_Internet_20_Link">Verfügbar</text:a>: <text:a xlink:type="simple" xlink:href="https://wiki.uni-freiburg.de/informationsmanagement/doku.php?id=glossar:budget" text:style-name="Internet_20_link" text:visited-style-name="Visited_20_Internet_20_Link">Budget</text:a>, abzüglich der <text:a xlink:type="simple" xlink:href="https://wiki.uni-freiburg.de/informationsmanagement/doku.php?id=glossar:obligo" text:style-name="Internet_20_link" text:visited-style-name="Visited_20_Internet_20_Link">Obligos</text:a> und der <text:a xlink:type="simple" xlink:href="https://wiki.uni-freiburg.de/informationsmanagement/doku.php?id=glossar:ausgaben" text:style-name="Internet_20_link" text:visited-style-name="Visited_20_Internet_20_Link">Ausgaben</text:a>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er Kontostand beantwortet die Frage, ob noch <text:a xlink:type="simple" xlink:href="https://wiki.uni-freiburg.de/informationsmanagement/doku.php?id=glossar:budget" text:style-name="Internet_20_link" text:visited-style-name="Visited_20_Internet_20_Link">Budget</text:a> vorhanden ist, das ausgegeben werden kann. Nicht zu verwechseln mit dem <text:a xlink:type="simple" xlink:href="https://wiki.uni-freiburg.de/informationsmanagement/doku.php?id=glossar:kassenstand" text:style-name="Internet_20_link" text:visited-style-name="Visited_20_Internet_20_Link">Kassenstand</text:a>.</text:p>
          </table:table-cell>
        </table:table-row>
      </table:table>
      <text:p text:style-name="Text_20_body"> — <text:span text:style-name="Emphasis"><text:a xlink:type="simple" xlink:href="mailto:niki.schmitt@zv.uni-freiburg.de" text:style-name="Internet_20_link" text:visited-style-name="Visited_20_Internet_20_Link">Schmitt</text:a> 2016/04/05 11:5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kontostand</dc:title>
  </office:meta>
</office:document-meta>
</file>