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unternummer"/><text:bookmark-start text:name="__RefHeading___unternummer_1"/><text:bookmark-start text:name="unternummer"/>Unternummer<text:bookmark-end text:name="__RefHeading___unternummer_1"/><text:bookmark-end text:name="unternummer"/></text:h>
      <text:p text:style-name="Text_20_body">Die Unternummer ist die Ergänzung der <text:a xlink:type="simple" xlink:href="https://wiki.uni-freiburg.de/informationsmanagement/doku.php?id=glossar:anlagennummer" text:style-name="Internet_20_link" text:visited-style-name="Visited_20_Internet_20_Link">Anlagennummer</text:a>, wenn z.B. eine Anlage mit unterschiedlichen Finanzierungen bezahlt wird. Standardmäßig ist die Unternummer „00“, wird dann bei weiteren Finanzierungen hochgezählt bis max. 9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unternummer</dc:title>
  </office:meta>
</office:document-meta>
</file>