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tmachen:mitmachen"/><text:bookmark-start text:name="__RefHeading___gestallten_sie_das_wiki_mit_1"/><text:bookmark-start text:name="gestallten_sie_das_wiki_mit"/>Gestallten Sie das Wiki mit!<text:bookmark-end text:name="__RefHeading___gestallten_sie_das_wiki_mit_1"/><text:bookmark-end text:name="gestallten_sie_das_wiki_mit"/></text:h>
      <text:p text:style-name="Text_20_body">Das Wiki der Abteilung Informationsmanagement soll eine lebendige Wissensplattform sein, die sich ständig weiterentwicklet und verbessert. Helfen Sie mit, die Artikel zu gestallten. Wir freuen uns auf Ihr Feedbac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Auf den Diskussionsseiten haben Sie als eingeloggte/r Nutzer/in die Möglichkeit Anregungen, Verbesserungsvorschläge und eigene Beiträge zu schreiben</text:p>
          </table:table-cell>
        </table:table-row>
      </table:table>
      <text:h text:style-name="Heading_20_2" text:outline-level="2"><text:bookmark-start text:name="__RefHeading___wie_komme_ich_zu_der_diskussionsseite_2"/><text:bookmark-start text:name="wie_komme_ich_zu_der_diskussionsseite"/>Wie komme ich zu der Diskussionsseite?<text:bookmark-end text:name="__RefHeading___wie_komme_ich_zu_der_diskussionsseite_2"/><text:bookmark-end text:name="wie_komme_ich_zu_der_diskussionsseite"/></text:h>
      <text:p text:style-name="Text_20_body">Zu jedem Wiki-Artikel gibt es eine dazugehörige Diskussionsseite. Zu dieser gelangen Sie wenn Sie auf den Reiter „Diskussion“ klicken. Der Diskussionsbereich steht nur angemeldeten Nutzern zu Verfügung.</text:p>
      <text:p text:style-name="Text_20_body"><text:span text:style-name="Strong_20_Emphasis">Diskussionen können nur bei SuperX- und Glossar-Artikeln eröffnet werden.</text:span></text:p>
      <text:p text:style-name="Text_20_body"><text:span text:style-name="Source_20_Text">
&lt;br clear="all"&gt;
</text:span></text:p>
      <text:h text:style-name="Heading_20_2" text:outline-level="2"><text:bookmark-start text:name="__RefHeading___wie_logge_ich_mich_ein_3"/><text:bookmark-start text:name="wie_logge_ich_mich_ein"/>Wie logge ich mich ein?<text:bookmark-end text:name="__RefHeading___wie_logge_ich_mich_ein_3"/><text:bookmark-end text:name="wie_logge_ich_mich_ein"/></text:h>
      <text:p text:style-name="Text_20_body">Den Login erreicht man über den Button „Anmelden“ rechts oben. Der Login erfolgt mit der <text:a xlink:type="simple" xlink:href="https://myaccount.uni-freiburg.de/uadmin/login" text:style-name="Internet_20_link" text:visited-style-name="Visited_20_Internet_20_Link">myAccount-Kennung</text:a> vom RZ. Nun sind Sie angemeldet und können die Diskusionsseiten verändern.
<text:span text:style-name="Source_20_Text">
&lt;br clear="all"&gt;
</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Um eigene Beiträge auf den Diskussionsseiten verfassen bzw. ändern zu können, muss man in den Bearbeitungsmodus wechseln. Hier stehen einem eine Reihe von Tools zum Editieren und Formatieren zu Verfügung. Die einzelnen Schritte werden im Folgenden vorgestellt.</text:p>
          </table:table-cell>
        </table:table-row>
      </table:table>
      <text:h text:style-name="Heading_20_2" text:outline-level="2"><text:bookmark-start text:name="__RefHeading___wie_komme_ich_in_den_bearbeitungmodus_4"/><text:bookmark-start text:name="wie_komme_ich_in_den_bearbeitungmodus"/>Wie komme ich in den Bearbeitungmodus?<text:bookmark-end text:name="__RefHeading___wie_komme_ich_in_den_bearbeitungmodus_4"/><text:bookmark-end text:name="wie_komme_ich_in_den_bearbeitungmodus"/></text:h>
      <text:p text:style-name="Text_20_body">Sofern noch kein Eintrag auf der Diskussionsseite existiert, kommen Sie über den Button „Erstellen“ auf in den Bearbeitungsmodus. Wenn es bereits Beiträge gibt, kommen Sie über den Button „Bearbeiten“ in den Bearbeitungsmodus.
<text:span text:style-name="Source_20_Text">
&lt;br clear="all"&gt;
</text:span></text:p>
      <text:h text:style-name="Heading_20_2" text:outline-level="2"><text:bookmark-start text:name="__RefHeading___wie_kann_ich_den_text_gestalten_5"/><text:bookmark-start text:name="wie_kann_ich_den_text_gestalten"/>Wie kann ich den Text gestalten?<text:bookmark-end text:name="__RefHeading___wie_kann_ich_den_text_gestalten_5"/><text:bookmark-end text:name="wie_kann_ich_den_text_gestalten"/></text:h>
      <text:p text:style-name="Text_20_body">Im Bearbeitungsmodus stehen Ihnen eine Reihe von Tools zum Editieren und Formatieren zu Verfügung. Auf diese können Sie über die Buttons auf der grafischen Benutzeroberfläche zugreifen (vgl. Abbildung bzw. ausprobieren) oder durch das Verwenden einer entsprechenden <text:a xlink:type="simple" xlink:href="https://www.wiki.uni-freiburg.de/rz/doku.php?id=wiki:syntax" text:style-name="Internet_20_link" text:visited-style-name="Visited_20_Internet_20_Link">Syntax</text:a> (=Schreibregeln). </text:p>
      <text:p text:style-name="Text_20_body">Bitte beachten Sie:</text:p>
      <text:list text:style-name="List_20_1" text:continue-numbering="false">
        <text:list-item>
          <text:p text:style-name="List_20_1_Content_First">Bitte machen Sie über den Button „Signatur“ Ihre Autorenschaft kenntlich.</text:p>
        </text:list-item>
        <text:list-item>
          <text:p text:style-name="List_20_1_Content">Mit dem Button „Vorschau“ können Sie sich das vorläufige Ergebnis ansehen.</text:p>
        </text:list-item>
        <text:list-item>
          <text:p text:style-name="List_20_1_Content_Last">Mit dem Button „Speichern“ wird die Änderung gesichert. Bitte geben Sie im Feld „Zusammenfassung“ in Kurzform an, welche Veränderung Sie vorgenommenhaben. </text:p>
        </text:list-item>
      </text:list>
      <text:p text:style-name="Text_20_body"><text:span text:style-name="Source_20_Text">
&lt;br clear="all"&gt;
</text:span></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9a3ce5acddf2ddfa6d19c7ab102a1196.png" xlink:type="simple" xlink:show="embed" xlink:actuate="onLoad"/></draw:frame></text:p>
          </table:table-cell>
          <table:table-cell office:value-type="string" table:style-name="PluginODTAutoStyle_TableCell_14">
            <text:p text:style-name="PluginODTAutoStyle_Paragraph_15">Ältere Versionen der Seite werden gespeichert und können jederzeit wieder hergestellt werden.</text:p>
          </table:table-cell>
        </table:table-row>
      </table:table>
      <text:p text:style-name="Text_20_body"> — <text:span text:style-name="Emphasis"><text:a xlink:type="simple" xlink:href="mailto:niki.schmitt@zv.uni-freiburg.de" text:style-name="Internet_20_link" text:visited-style-name="Visited_20_Internet_20_Link">Schmitt</text:a> 2016/03/07 11:1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mitmachen:mitmachen</dc:title>
  </office:meta>
</office:document-meta>
</file>