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aktuelle_nachrichten:steuerpflichtige_projekte_mit_netto_betraegen"/><text:bookmark-start text:name="__RefHeading___steuerpflichtige_projekte_mit_netto_betraegen_19.07.2016_1"/><text:bookmark-start text:name="steuerpflichtige_projekte_mit_netto_betraegen_19.07.2016"/>Steuerpflichtige Projekte mit netto Beträgen (19.07.2016)<text:bookmark-end text:name="__RefHeading___steuerpflichtige_projekte_mit_netto_betraegen_19.07.2016_1"/><text:bookmark-end text:name="steuerpflichtige_projekte_mit_netto_betraegen_19.07.2016"/></text:h>
      <text:p text:style-name="Text_20_body"><text:span text:style-name="Strong_20_Emphasis">Kontostand, Verwendungsnachweis und Buchungen ohne Umsatzsteuer und ohne Vorsteuer bei steuerpflichtigen Projekten</text:span></text:p>
      <text:p text:style-name="Text_20_body">Bislang waren in den „Einnahmen Ist“ und den „Ausgaben“ sowohl eventuell angefallene und vereinnahmte Umsatzsteuer als auch gezahlte Vorsteuer enthalten. Dies führte bei steuerpflichtigen Projekten (Projektnummer beginnend mit 1*) zu Abweichungen vom tatsächlichen Kontostand. Hier wurde nachgebessert: Bei steuerpflichtigen Projekten (beginnend mit 1*) werden Einnahmen und Ausgaben nun netto, d.h. ohne Umsatzsteuer und Vorsteuer, dargestellt. Somit wird der Kontostand von steuerpflichtigen Projekten nun korrekt dargestellt. Für Berichtszeiträume zwischen dem 1.1.2015 und dem 31.12.2016 können die Steuerbuchungen optional über das Auswahlfeld „mit statistischen Buchungen“ angezeig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aktuelle_nachrichten:steuerpflichtige_projekte_mit_netto_betraegen</dc:title>
  </office:meta>
</office:document-meta>
</file>