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intern:test"/><text:bookmark-start text:name="__RefHeading___superx-sapkassenstand_und_verwendungsnachweis_test_1"/><text:bookmark-start text:name="superx-sapkassenstand_und_verwendungsnachweis_test"/>SuperX-SAP: Kassenstand und Verwendungsnachweis (Test)<text:bookmark-end text:name="__RefHeading___superx-sapkassenstand_und_verwendungsnachweis_test_1"/><text:bookmark-end text:name="superx-sapkassenstand_und_verwendungsnachweis_test"/></text:h>
      <text:p text:style-name="Text_20_body">Vielen Dank, dass Sie sich die Zeit nehmen, die (weiter-)entwickelten Berichte zum Kassenstand und den E-/A-Arten zu testen.</text:p>
      <text:h text:style-name="Heading_20_2" text:outline-level="2"><text:bookmark-start text:name="__RefHeading___url_und_login_testsystem_2"/><text:bookmark-start text:name="url_und_login_testsystem"/>URL und Login Testsystem<text:bookmark-end text:name="__RefHeading___url_und_login_testsystem_2"/><text:bookmark-end text:name="url_und_login_testsystem"/></text:h>
      <text:p text:style-name="Text_20_body">Die Berichte zu den E-/A-Arten und Kassenstand stehen Ihnen auf dem Testsystem zu Verfügung. Das Test-System erreichen Sie unter folgendem Link, das Login ist das Gleiche wie bei SuperX-Produktiv: <text:a xlink:type="simple" xlink:href="http://10.184.10.229:8080/superx/xml/his1/" text:style-name="Internet_20_link" text:visited-style-name="Visited_20_Internet_20_Link">http://10.184.10.229:8080/superx/xml/his1/</text:a></text:p>
      <text:h text:style-name="Heading_20_2" text:outline-level="2"><text:bookmark-start text:name="__RefHeading___testkriterien_3"/><text:bookmark-start text:name="testkriterien"/>Testkriterien<text:bookmark-end text:name="__RefHeading___testkriterien_3"/><text:bookmark-end text:name="testkriterien"/></text:h>
      <text:p text:style-name="Text_20_body">Wir bitten Sie beim Testen neben dem Vergleich zu SAP auch folgende Fragen mitzubedenken:</text:p>
      <text:list text:style-name="List_20_1" text:continue-numbering="false">
        <text:list-item>
          <text:p text:style-name="List_20_1_Content_First"> Sind die Bezeichnungen treffend gewählt?</text:p>
        </text:list-item>
        <text:list-item>
          <text:p text:style-name="List_20_1_Content"> Was ist ggf. erklärungsbedürftig?</text:p>
        </text:list-item>
        <text:list-item>
          <text:p text:style-name="List_20_1_Content_Last"> Bei welchen Projekten ist die Information Kassenstand überhaupt hilfreich? Derzeit wird diese nur für Projekte 2### und 3### angezeigt; also da wo Mittelabrufe gestellt werden (=nicht budgeterhöhende IST-Einnahmen).</text:p>
        </text:list-item>
      </text:list>
      <text:h text:style-name="Heading_20_2" text:outline-level="2"><text:bookmark-start text:name="__RefHeading___dokumentation_der_berichte_4"/><text:bookmark-start text:name="dokumentation_der_berichte"/>Dokumentation der Berichte<text:bookmark-end text:name="__RefHeading___dokumentation_der_berichte_4"/><text:bookmark-end text:name="dokumentation_der_berichte"/></text:h>
      <text:p text:style-name="Text_20_body">Die Weiter-/Neuentwicklung zum Kassenstand und Verwendungsnachweis beziehen sich auf folgende Berichte.</text:p>
      <text:list text:style-name="List_20_1" text:continue-numbering="false">
        <text:list-item>
          <text:p text:style-name="List_20_1_Content_First"> <text:a xlink:type="simple" xlink:href="https://wiki.uni-freiburg.de/informationsmanagement/doku.php?id=superx:buchungen_sap" text:style-name="Internet_20_link" text:visited-style-name="Visited_20_Internet_20_Link"> Buchungen SAP</text:a>: Dieser wurde um 2 Spalten erweitert, so dass nun die E-/A-Arten (sofern vorhanden) mit ausgegeben wird.</text:p>
        </text:list-item>
        <text:list-item>
          <text:p text:style-name="List_20_1_Content"> <text:a xlink:type="simple" xlink:href="https://wiki.uni-freiburg.de/informationsmanagement/doku.php?id=superx:kontostand_kostenstelle_sap" text:style-name="Internet_20_link" text:visited-style-name="Visited_20_Internet_20_Link"> Kontostand Kostenstelle SAP</text:a>: Dieser wurde so erweitert, dass neben dem Budget nun der Übertrag vom Vorjahr angezeigt wird. Bei Drittmittelprojekten aus den Fonds 2### und 3### wird der Kassenstand angezeigt (dieser errechnet sich immer aus Übertrag + Einnahmen IST - Ausgaben IST).</text:p>
        </text:list-item>
        <text:list-item>
          <text:p text:style-name="List_20_1_Content_Last"> <text:a xlink:type="simple" xlink:href="https://wiki.uni-freiburg.de/informationsmanagement/doku.php?id=superx:drittmittelverwendungsnachweis_sap" text:style-name="Internet_20_link" text:visited-style-name="Visited_20_Internet_20_Link"> Drittmittelverwendungsnachweis SAP</text:a> (NEU): In diesem Bericht werden basierend auf dem Buchungsbericht nach den E-/A-Arten pivotiert. Ergänzt um die Information des Kassenstands.</text:p>
        </text:list-item>
      </text:list>
      <text:h text:style-name="Heading_20_2" text:outline-level="2"><text:bookmark-start text:name="__RefHeading___kritik_und_feedback_im_wiki_5"/><text:bookmark-start text:name="kritik_und_feedback_im_wiki"/>Kritik und Feedback im Wiki<text:bookmark-end text:name="__RefHeading___kritik_und_feedback_im_wiki_5"/><text:bookmark-end text:name="kritik_und_feedback_im_wiki"/></text:h>
      <text:p text:style-name="Text_20_body">Unter dem Reiter „Diskussion“ haben Sie bei den jeweiligen Berichten die Möglichkeit Anmerkung und Kritik zu formulieren – auch das Laden von Bildern (z.B. Screenshots) ist möglich. Eine Kurzbeschreibung zum Wikihandling finden Sie hier: <text:a xlink:type="simple" xlink:href="https://wiki.uni-freiburg.de/informationsmanagement/doku.php?id=wiki.uni-freiburg.de_informationsmanagement:leitfaden" text:style-name="Internet_20_link" text:visited-style-name="Visited_20_Internet_20_Link"> Leitfade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6bf8ab28c5724c10b918cd563c467c.png" xlink:type="simple" xlink:show="embed" xlink:actuate="onLoad"/></draw:frame></text:p>
          </table:table-cell>
          <table:table-cell office:value-type="string" table:style-name="PluginODTAutoStyle_TableCell_4">
            <text:p text:style-name="PluginODTAutoStyle_Paragraph_5">Diskussionsbereich auf dem extra Reiter steht derzeit nur den angemeldeten Anwendern zu Verfügung. Wir arbeiten daran, dass dieser auch ohne Zugangsdaten erreichbar ist. Provisorisch bieten wir daher die Möglichkeit zur Diskussion un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intern:test</dc:title>
  </office:meta>
</office:document-meta>
</file>