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personal_uebersicht"/><text:bookmark-start text:name="__RefHeading___personal_uebersicht_1"/><text:bookmark-start text:name="personal_uebersicht"/>Personal (Übersicht)<text:bookmark-end text:name="__RefHeading___personal_uebersicht_1"/><text:bookmark-end text:name="personal_uebersicht"/></text:h>
      <text:p text:style-name="Text_20_body">Aggegierte Darstellung des Personals nach Köpfen und VZÄ, differenziert nach Geschlecht, Staatsangehörigkeit, Dienstart, BVL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Ergebnistabelle des Berichts „Personal (Übersicht)“ ist mit dem Bericht „<text:a xlink:type="simple" xlink:href="https://wiki.uni-freiburg.de/informationsmanagement/doku.php?id=superx:dokumentation:berichte:personal_detail" text:style-name="Internet_20_link" text:visited-style-name="Visited_20_Internet_20_Link">Personal (Detail)</text:a> verlinkt. So kann man vom Übersichtsergebnis direkt in die Detailansicht springen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Datum</text:p>
          </table:table-cell>
          <table:table-cell office:value-type="string" table:style-name="tablecell">
            <text:p text:style-name="tablealignleft">Wahl eines Stichtags. Bei Auswertungen in der Vergangenheit ist darauf zu achten, das Standdatum der Beschäftigungsstelle und oder der Kostenstelle - je nachdem ob/wo eine Einschränkung vorgenommen wird - anzupassen. (Pflichtfeld)</text:p>
          </table:table-cell>
        </table:table-row>
        <table:table-row>
          <table:table-cell office:value-type="string" table:style-name="tablecell">
            <text:p text:style-name="tablealignleft">Beschäftigungsstelle (Person)</text:p>
          </table:table-cell>
          <table:table-cell office:value-type="string" table:style-name="tablecell">
            <text:p text:style-name="tablealignleft">Organisationseinheit in der das Personal beschäftig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(Person)</text:p>
          </table:table-cell>
          <table:table-cell office:value-type="string" table:style-name="tablecell">
            <text:p text:style-name="tablealignleft">Organisationseinheit über die das Personal finanzier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Möglichkeit auf Personal einzugrenzen, das aus bestimmten Fonds finanzier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Möglichkeit auf Personal einzugrenzen, das über bestimmte Projekte finanziert wird.</text:p>
          </table:table-cell>
        </table:table-row>
        <table:table-row>
          <table:table-cell office:value-type="string" table:style-name="tablecell">
            <text:p text:style-name="tablealignleft">Staatsangehörigkeit</text:p>
          </table:table-cell>
          <table:table-cell office:value-type="string" table:style-name="tablecell">
            <text:p text:style-name="tablealignleft">Filtermöglichkeit nach der ersten Staatsangehörigkeit. Wählen Sie „alle ohne Deutschland“, um alle Personen ohne deutsche Staatsangehörigkeit auszuwählen. Beachten Sie auch die alternativen Sichten mit der Gliederung nach Kontinent und EU-Zugehörigkeit.</text:p>
          </table:table-cell>
        </table:table-row>
        <table:table-row>
          <table:table-cell office:value-type="string" table:style-name="tablecell">
            <text:p text:style-name="tablealignleft">Filter Personal</text:p>
          </table:table-cell>
          <table:table-cell office:value-type="string" table:style-name="tablecell">
            <text:p text:style-name="tablealignleft">Standardmäßig wird nur das hauptamtliche Personal berücksichtigt. Alternativ können hier auch nebenberufliches Personal wie HiWi mit eingeschlossen werden.</text:p>
          </table:table-cell>
        </table:table-row>
        <table:table-row>
          <table:table-cell office:value-type="string" table:style-name="tablecell">
            <text:p text:style-name="tablealignleft">Dienstart</text:p>
          </table:table-cell>
          <table:table-cell office:value-type="string" table:style-name="tablecell">
            <text:p text:style-name="tablealignleft">Filtermöglichkeit nach Dienstart -insbesondere Differenzierung in „wissenschaftlichen Dienst“ und „nicht wissenschaftlichen Dienst“.</text:p>
          </table:table-cell>
        </table:table-row>
        <table:table-row>
          <table:table-cell office:value-type="string" table:style-name="tablecell">
            <text:p text:style-name="tablealignleft">BVL-Gruppe</text:p>
          </table:table-cell>
          <table:table-cell office:value-type="string" table:style-name="tablecell">
            <text:p text:style-name="tablealignleft">Filtermöglichkeit nach Gehaltsgruppen.</text:p>
          </table:table-cell>
        </table:table-row>
        <table:table-row>
          <table:table-cell office:value-type="string" table:style-name="tablecell">
            <text:p text:style-name="tablealignleft">Amts-Bezeichn.</text:p>
          </table:table-cell>
          <table:table-cell office:value-type="string" table:style-name="tablecell">
            <text:p text:style-name="tablealignleft"> Filtermöglichkeit nach Amtsbezeichnung.</text:p>
          </table:table-cell>
        </table:table-row>
        <table:table-row>
          <table:table-cell office:value-type="string" table:style-name="tablecell">
            <text:p text:style-name="tablealignleft">Vertragsart</text:p>
          </table:table-cell>
          <table:table-cell office:value-type="string" table:style-name="tablecell">
            <text:p text:style-name="tablealignleft">Filtermöglichkeit nach Vertragsart.</text:p>
          </table:table-cell>
        </table:table-row>
        <table:table-row>
          <table:table-cell office:value-type="string" table:style-name="tablecell">
            <text:p text:style-name="tablealignleft">Beurlaubung</text:p>
          </table:table-cell>
          <table:table-cell office:value-type="string" table:style-name="tablecell">
            <text:p text:style-name="tablealignleft">Filtermöglichkeit nach Beurlaubungsgrund.</text:p>
          </table:table-cell>
        </table:table-row>
        <table:table-row>
          <table:table-cell office:value-type="string" table:style-name="tablecell">
            <text:p text:style-name="tablealignleft">Befristet bis</text:p>
          </table:table-cell>
          <table:table-cell office:value-type="string" table:style-name="tablecell">
            <text:p text:style-name="tablealignleft">Filtermöglichkeit nach Beschäftigte, deren Arbeitsvertrag bis zu dem gewählten Datum ausläuft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 table:number-columns-spanned="2">
            <text:p text:style-name="tablealignleft">Differenzierung des Personals nach Dienstart, Laufbahn und BVL-Gruppe - Hier kann durch die Aufklappfunktion (+) eine höhere Detailtiefe dargestellt werden.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öpfe</text:p>
          </table:table-cell>
          <table:table-cell office:value-type="string" table:style-name="tablecell">
            <text:p text:style-name="tablealignleft">In der Kopfbetrachtung wird jede/r Mitarbeiter/in ein einziges Mal gezählt. Die Zuordnung des Kopfes erfolgt zu dem Beschäftigungs-/Finanzierungsverhältnis mit der höchsten VZÄ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ZÄ</text:p>
          </table:table-cell>
          <table:table-cell office:value-type="string" table:style-name="tablecell">
            <text:p text:style-name="tablealignleft">In der Betrachtung nach Vollzeitäquivalent wird jede/r Mitarbeiter/in unter Berücksichtigung seiner Arbeitszeit gezählt (z.B. 50 % = 0,5 VZÄ).</text:p>
          </table:table-cell>
        </table:table-row>
        <table:table-row>
          <table:table-cell office:value-type="string" table:style-name="tablecell">
            <text:p text:style-name="tablealignleft">Gesamtzahl</text:p>
          </table:table-cell>
          <table:table-cell office:value-type="string" table:style-name="tablecell" table:number-columns-spanned="2">
            <text:p text:style-name="tablealignleft">Gesamtzahl der Beschäftigten - unter Berücksichtigung der getroffen Auswahl.</text:p>
          </table:table-cell>
          <table:covered-table-cell/>
        </table:table-row>
        <table:table-row>
          <table:table-cell office:value-type="string" table:style-name="tablecell">
            <text:p text:style-name="tablealignleft">darunter weiblich</text:p>
          </table:table-cell>
          <table:table-cell office:value-type="string" table:style-name="tablecell" table:number-columns-spanned="2">
            <text:p text:style-name="tablealignleft">Anzahl der weiblichen Beschäftigten</text:p>
          </table:table-cell>
          <table:covered-table-cell/>
        </table:table-row>
        <table:table-row>
          <table:table-cell office:value-type="string" table:style-name="tablecell">
            <text:p text:style-name="tablealignleft">international</text:p>
          </table:table-cell>
          <table:table-cell office:value-type="string" table:style-name="tablecell" table:number-columns-spanned="2">
            <text:p text:style-name="tablealignleft">Anzahl der Beschäftigten, deren erste Staatsangehörigkeit nicht deutsch ist.</text:p>
          </table:table-cell>
          <table:covered-table-cell/>
        </table:table-row>
        <table:table-row>
          <table:table-cell office:value-type="string" table:style-name="tablecell">
            <text:p text:style-name="tablealignleft">befristet</text:p>
          </table:table-cell>
          <table:table-cell office:value-type="string" table:style-name="tablecell" table:number-columns-spanned="2">
            <text:p text:style-name="tablealignleft">Anzahl der Beschäftigten, mit befristeten Arbeitsvertrag.</text:p>
          </table:table-cell>
          <table:covered-table-cell/>
        </table:table-row>
      </table:table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enn Sie den Mauszeiger über die absoluten Zahlen halten, wird per Mouseover der jeweilige Anteil in Prozent angezeigt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20/08/17 16:0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personal_uebersicht</dc:title>
  </office:meta>
</office:document-meta>
</file>