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stammdaten_projekte"/><text:bookmark-start text:name="__RefHeading___stammdaten_projekte_1"/><text:bookmark-start text:name="stammdaten_projekte"/>Stammdaten Projekte<text:bookmark-end text:name="__RefHeading___stammdaten_projekte_1"/><text:bookmark-end text:name="stammdaten_projekte"/></text:h>
      <text:p text:style-name="Text_20_body">Der Bericht „Stammdaten Projekte“ bietet eine Übersicht über alle berechtigten <text:a xlink:type="simple" xlink:href="https://wiki.uni-freiburg.de/informationsmanagement/doku.php?id=glossar:projekt" text:style-name="Internet_20_link" text:visited-style-name="Visited_20_Internet_20_Link">Projekte</text:a>.</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der angezeigten <text:a xlink:type="simple" xlink:href="https://wiki.uni-freiburg.de/informationsmanagement/doku.php?id=glossar:projekt" text:style-name="Internet_20_link" text:visited-style-name="Visited_20_Internet_20_Link">Projekte</text:a> einzugrenzen:</text:p>
      <text:p text:style-name="Text_20_body">„“</text:p>
      <table:table table:style-name="Table">
        <table:table-column/>
        <table:table-column/>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Auswahl der <text:a xlink:type="simple" xlink:href="https://wiki.uni-freiburg.de/informationsmanagement/doku.php?id=glossar:projekt" text:style-name="Internet_20_link" text:visited-style-name="Visited_20_Internet_20_Link">Projekte</text:a></text:p>
          </table:table-cell>
        </table:table-row>
      </table:table>
      <text:p text:style-name="Text_20_body"><text:span text:style-name="Source_20_Text">
&lt;br clear="all"&gt;
</text:span></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text:a xlink:type="simple" xlink:href="https://wiki.uni-freiburg.de/informationsmanagement/doku.php?id=glossar:projekt" text:style-name="Internet_20_link" text:visited-style-name="Visited_20_Internet_20_Link">Projekte</text:a> aufgelistet. </text:p>
      <text:p text:style-name="Text_20_body">„“<text:span text:style-name="Source_20_Text">
&lt;br clear="all"&gt;
</text:span></text:p>
      <table:table table:style-name="Table">
        <table:table-column/>
        <table:table-column/>
        <table:table-row>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text:a xlink:type="simple" xlink:href="https://wiki.uni-freiburg.de/informationsmanagement/doku.php?id=glossar:projekt" text:style-name="Internet_20_link" text:visited-style-name="Visited_20_Internet_20_Link">Projekt</text:a></text:p>
          </table:table-cell>
        </table:table-row>
        <table:table-row>
          <table:table-cell office:value-type="string" table:style-name="tablecell">
            <text:p text:style-name="tablealignleft">Name <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Bezeichnung des <text:a xlink:type="simple" xlink:href="https://wiki.uni-freiburg.de/informationsmanagement/doku.php?id=glossar:projekt" text:style-name="Internet_20_link" text:visited-style-name="Visited_20_Internet_20_Link">Projekts</text:a></text:p>
          </table:table-cell>
        </table:table-row>
        <table:table-row>
          <table:table-cell office:value-type="string" table:style-name="tablecell">
            <text:p text:style-name="tablealignleft">Verantwortlicher <text:a xlink:type="simple" xlink:href="https://wiki.uni-freiburg.de/informationsmanagement/doku.php?id=glossar:projekt" text:style-name="Internet_20_link" text:visited-style-name="Visited_20_Internet_20_Link">Projekt]]</text:a></text:p>
          </table:table-cell>
          <table:table-cell office:value-type="string" table:style-name="tablecell">
            <text:p text:style-name="tablealignleft">Grundsätzlich wird die im Bewilligungsbescheid genannte Person als Projektleitung als Verantwortliche*r des <text:a xlink:type="simple" xlink:href="https://wiki.uni-freiburg.de/informationsmanagement/doku.php?id=glossar:projekt" text:style-name="Internet_20_link" text:visited-style-name="Visited_20_Internet_20_Link">Projekts</text:a> eingetragen. Auf Antrag der Projektleitung kann auch eine andere Person als Verantwortliche*r eingetragen werden, wenn diese mit der Durchführung betraut ist.</text:p>
          </table:table-cell>
        </table:table-row>
        <table:table-row>
          <table:table-cell office:value-type="string" table:style-name="tablecell">
            <text:p text:style-name="tablealignleft">Projektbeschreibung</text:p>
          </table:table-cell>
          <table:table-cell office:value-type="string" table:style-name="tablecell">
            <text:p text:style-name="tablealignleft">Projektbeschreibung</text:p>
          </table:table-cell>
        </table:table-row>
        <table:table-row>
          <table:table-cell office:value-type="string" table:style-name="tablecell">
            <text:p text:style-name="tablealignleft"><text:a xlink:type="simple" xlink:href="https://wiki.uni-freiburg.de/informationsmanagement/doku.php?id=glossar:foerderung" text:style-name="Internet_20_link" text:visited-style-name="Visited_20_Internet_20_Link">Förderung</text:a></text:p>
          </table:table-cell>
          <table:table-cell office:value-type="string" table:style-name="tablecell">
            <text:p text:style-name="tablealignleft">Aus Gründen der Notwendigkeit einzelne Ausgabearten eines Drittmittelprojekts budgetieren zu müssen, wird im Modul PSM-GM für jedes Projekt eine dem Projekt nummerngleiche Förderung angelegt. Förderungen entsprechen also <text:a xlink:type="simple" xlink:href="https://wiki.uni-freiburg.de/informationsmanagement/doku.php?id=glossar:projekt" text:style-name="Internet_20_link" text:visited-style-name="Visited_20_Internet_20_Link">Projekten</text:a>.</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Die <text:a xlink:type="simple" xlink:href="https://wiki.uni-freiburg.de/informationsmanagement/doku.php?id=glossar:projektdefinition" text:style-name="Internet_20_link" text:visited-style-name="Visited_20_Internet_20_Link">Projektdefinition</text:a> enthält Informationen, die das ganze Projekt betreffen. Die Projektdefinition dient bei Verbundprojekten (z.B. SFB, GRK) oder großen Förderprogrammen mit mehreren Teilprojekten als Klammer über die einzelnen Teilprojekte. Über diese sind Gesamtauswertungen der Teilprojekte möglich. Projektdefinitionen sind 10stellige Nummern, welche auf den beiden letzten Stellen grundsätzlich 0er führen. Auf den Stellen 1-8 führen sie die gleichen Nummern wie die einzelnen Teilprojekte. </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 Systemstatus</text:p>
          </table:table-cell>
          <table:table-cell office:value-type="string" table:style-name="tablecell">
            <text:p text:style-name="tablealignleft">Vom gesetzten Systemstatus hängt ab, welche betriebswirtschaftlichen Vorgänge im SAP beim <text:a xlink:type="simple" xlink:href="https://wiki.uni-freiburg.de/informationsmanagement/doku.php?id=glossar:projekt" text:style-name="Internet_20_link" text:visited-style-name="Visited_20_Internet_20_Link">Projekt</text:a> zulässig sind. (z.B. Erfassung von Budget, Einnahmen, Erfassung von Bestellungen, neuen Verpflichtungen ist nur im Status „frei“ möglich; keine Bestellungen möglich im Status „TABG“) </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 <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Jede Projektdefinition wird einem <text:a xlink:type="simple" xlink:href="https://wiki.uni-freiburg.de/informationsmanagement/doku.php?id=glossar:verantwortungsbereich" text:style-name="Internet_20_link" text:visited-style-name="Visited_20_Internet_20_Link">Verantwortungsbereich</text:a> zugeordnet.</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 Projektprofil</text:p>
          </table:table-cell>
          <table:table-cell office:value-type="string" table:style-name="tablecell">
            <text:p text:style-name="tablealignleft">Das Projektprofil steuert im SAP die weitere Abwicklung der <text:a xlink:type="simple" xlink:href="https://wiki.uni-freiburg.de/informationsmanagement/doku.php?id=glossar:projekt" text:style-name="Internet_20_link" text:visited-style-name="Visited_20_Internet_20_Link">Projekte</text:a> (z.B. Unterscheidung über die Zuordnung zum Modul Grant Management (DFG-, EU- und BMBF-Projekte) oder Haushaltsmanagement, Kostenträgereigenschaft, weitere wirtschaftliche Tätigkeiten). </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 Projektbeginn</text:p>
          </table:table-cell>
          <table:table-cell office:value-type="string" table:style-name="tablecell">
            <text:p text:style-name="tablealignleft">Entspricht dem Beginn des Bewilligungszeitraumes des Projekts unter Berücksichtigung der Förderzeiträume der Geldgeber. </text:p>
          </table:table-cell>
        </table:table-row>
        <table:table-row>
          <table:table-cell office:value-type="string" table:style-name="tablecell">
            <text:p text:style-name="tablealignleft"><text:a xlink:type="simple" xlink:href="https://wiki.uni-freiburg.de/informationsmanagement/doku.php?id=glossar:projektdefinition" text:style-name="Internet_20_link" text:visited-style-name="Visited_20_Internet_20_Link">Projektdefinition</text:a> Projektende</text:p>
          </table:table-cell>
          <table:table-cell office:value-type="string" table:style-name="tablecell">
            <text:p text:style-name="tablealignleft">Entspricht dem Ende des Bewilligungszeitraumes des Projekts unter Berücksichtigung der Förderzeiträume der Geldgeber.</text:p>
          </table:table-cell>
        </table:table-row>
        <table:table-row>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cell office:value-type="string" table:style-name="tablecell">
            <text:p text:style-name="tablealignleft"><text:a xlink:type="simple" xlink:href="https://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cell office:value-type="string" table:style-name="tablecell">
            <text:p text:style-name="tablealignleft"><text:a xlink:type="simple" xlink:href="https://wiki.uni-freiburg.de/informationsmanagement/doku.php?id=glossar:verantwortungsbereich" text:style-name="Internet_20_link" text:visited-style-name="Visited_20_Internet_20_Link">Verantwortungsbereich</text:a></text:p>
          </table:table-cell>
        </table:table-row>
        <table:table-row>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cell office:value-type="string" table:style-name="tablecell">
            <text:p text:style-name="tablealignleft"><text:a xlink:type="simple" xlink:href="https://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iki.uni-freiburg.de/informationsmanagement/doku.php?id=glossar:buchungskreis" text:style-name="Internet_20_link" text:visited-style-name="Visited_20_Internet_20_Link">Buchungskreis</text:a></text:p>
          </table:table-cell>
          <table:table-cell office:value-type="string" table:style-name="tablecell">
            <text:p text:style-name="tablealignleft">Im <text:a xlink:type="simple" xlink:href="https://wiki.uni-freiburg.de/informationsmanagement/doku.php?id=glossar:buchungskreis" text:style-name="Internet_20_link" text:visited-style-name="Visited_20_Internet_20_Link">Buchungskreis</text:a> 1000 wird die Buchhaltung der Universität Freiburg abgebildet. (Das Sondervermögen der Universität wird in separaten Buchungskreisen abgebildet.)</text:p>
          </table:table-cell>
        </table:table-row>
        <table:table-row>
          <table:table-cell office:value-type="string" table:style-name="tablecell">
            <text:p text:style-name="tablealignleft"><text:a xlink:type="simple" xlink:href="https://wiki.uni-freiburg.de/informationsmanagement/doku.php?id=glossar:geschaeftsbereich" text:style-name="Internet_20_link" text:visited-style-name="Visited_20_Internet_20_Link">Geschäftsbereich</text:a></text:p>
          </table:table-cell>
          <table:table-cell office:value-type="string" table:style-name="tablecell">
            <text:p text:style-name="tablealignleft">Soweit die Universität unternehmerisch tätig ist, unterliegt sie der Besteuerung. Die relevanten Tätigkeiten werden in sogenannten Betrieben gewerblicher Art (BgA) abgebildet. Zur Darstellung der BgA im SAP sind die Geschäftsbereiche eingerichtet. Bsp:  GB 1002 BGA Anwendung gesicherter Erkenntnisse</text:p>
          </table:table-cell>
        </table:table-row>
        <table:table-row>
          <table:table-cell office:value-type="string" table:style-name="tablecell">
            <text:p text:style-name="tablealignleft"><text:a xlink:type="simple" xlink:href="https://wiki.uni-freiburg.de/informationsmanagement/doku.php?id=glossar:projektart" text:style-name="Internet_20_link" text:visited-style-name="Visited_20_Internet_20_Link">Projektart</text:a></text:p>
          </table:table-cell>
          <table:table-cell office:value-type="string" table:style-name="tablecell">
            <text:p text:style-name="tablealignleft">Jedem <text:a xlink:type="simple" xlink:href="https://wiki.uni-freiburg.de/informationsmanagement/doku.php?id=glossar:projekt" text:style-name="Internet_20_link" text:visited-style-name="Visited_20_Internet_20_Link">Projekt</text:a> wird für interne Auswertungszwecke eine <text:a xlink:type="simple" xlink:href="https://wiki.uni-freiburg.de/informationsmanagement/doku.php?id=glossar:projektart" text:style-name="Internet_20_link" text:visited-style-name="Visited_20_Internet_20_Link">Projektart</text:a> hinterlegt. Projektart 10 - Projekt mit Kostenträgereigenschaft; Projektart 20 - Grenz BgA ; Projektart 80 - Sammler; Projektart 99 - Projekt ohne Kostenträgereigenschaft.</text:p>
          </table:table-cell>
        </table:table-row>
        <table:table-row>
          <table:table-cell office:value-type="string" table:style-name="tablecell">
            <text:p text:style-name="tablealignleft">Förderkennzeichen Aktenzeichen</text:p>
          </table:table-cell>
          <table:table-cell office:value-type="string" table:style-name="tablecell">
            <text:p text:style-name="tablealignleft">Das Aktenzeichen ist dem Bewilligungsbescheid bzw. dem Projektantrag zu entnehmen.</text:p>
          </table:table-cell>
        </table:table-row>
        <table:table-row>
          <table:table-cell office:value-type="string" table:style-name="tablecell">
            <text:p text:style-name="tablealignleft">Steuerkategorie</text:p>
          </table:table-cell>
          <table:table-cell office:value-type="string" table:style-name="tablecell">
            <text:p text:style-name="tablealignleft">Die Steuerkategorie umfasst zwei Kennzeichen: 00 nicht umsatzsteuerbar und 01 Umsatzsteuerbare Umsätze, je nach Sachverhalt mit/ohne Recht auf Vorsteuerabzug</text:p>
          </table:table-cell>
        </table:table-row>
        <table:table-row>
          <table:table-cell office:value-type="string" table:style-name="tablecell">
            <text:p text:style-name="tablealignleft">umsatzsteuerbar</text:p>
          </table:table-cell>
          <table:table-cell office:value-type="string" table:style-name="tablecell">
            <text:p text:style-name="tablealignleft">Das Feld „umsatzsteuerbar“ ist von dem Geschäftsbereich abhängig und füllt sich automatisch. Bei GB 1000 ist das Feld leer (hoheitlicher Bereich - nicht steuerrelevant)</text:p>
          </table:table-cell>
        </table:table-row>
        <table:table-row>
          <table:table-cell office:value-type="string" table:style-name="tablecell">
            <text:p text:style-name="tablealignleft">körperschaftspflichtig</text:p>
          </table:table-cell>
          <table:table-cell office:value-type="string" table:style-name="tablecell">
            <text:p text:style-name="tablealignleft">Das Feld „Körperschaftssteuerpflicht“ ist von dem Geschäftsbereich abhängig und füllt sich automatisch. Bei GB 1000 ist das Feld leer (hoheitlicher Bereich - nicht steuerrelevant)</text:p>
          </table:table-cell>
        </table:table-row>
        <table:table-row>
          <table:table-cell office:value-type="string" table:style-name="tablecell">
            <text:p text:style-name="tablealignleft">wirtschaftliche Tätigkeit</text:p>
          </table:table-cell>
          <table:table-cell office:value-type="string" table:style-name="tablecell">
            <text:p text:style-name="tablealignleft">Das Feld „wirtschaftliche Tätigkeit“ wird derzeit nicht genutzt.</text:p>
          </table:table-cell>
        </table:table-row>
        <table:table-row>
          <table:table-cell office:value-type="string" table:style-name="tablecell">
            <text:p text:style-name="tablealignleft">Debitor</text:p>
          </table:table-cell>
          <table:table-cell office:value-type="string" table:style-name="tablecell">
            <text:p text:style-name="tablealignleft">Der Debitor ist der Schuldner, der eine offene Forderung begleicht.</text:p>
          </table:table-cell>
        </table:table-row>
        <table:table-row>
          <table:table-cell office:value-type="string" table:style-name="tablecell">
            <text:p text:style-name="tablealignleft">Bewilligungssumme</text:p>
          </table:table-cell>
          <table:table-cell office:value-type="string" table:style-name="tablecell">
            <text:p text:style-name="tablealignleft">Das Bewilligungssumme ist dem Bewilligungsbescheid bzw. dem Projektantrag zu entnehmen.</text:p>
          </table:table-cell>
        </table:table-row>
        <table:table-row>
          <table:table-cell office:value-type="string" table:style-name="tablecell">
            <text:p text:style-name="tablealignleft">Bewilligungsdatum</text:p>
          </table:table-cell>
          <table:table-cell office:value-type="string" table:style-name="tablecell">
            <text:p text:style-name="tablealignleft">Das Bewilligungsdatum ist dem Bewilligungsbescheid bzw. dem Projektantrag zu entnehmen.</text:p>
          </table:table-cell>
        </table:table-row>
        <table:table-row>
          <table:table-cell office:value-type="string" table:style-name="tablecell">
            <text:p text:style-name="tablealignleft">Projektbeginn</text:p>
          </table:table-cell>
          <table:table-cell office:value-type="string" table:style-name="tablecell">
            <text:p text:style-name="tablealignleft">Beginn der Bewilligung des einzelnen (Teil-)Projektes. In der Regel identisch mit Projektbeginn in der Projektdefinition. Ausnahme Teilprojekte bei Verbundprojekten.</text:p>
          </table:table-cell>
        </table:table-row>
        <table:table-row>
          <table:table-cell office:value-type="string" table:style-name="tablecell">
            <text:p text:style-name="tablealignleft">Projektende</text:p>
          </table:table-cell>
          <table:table-cell office:value-type="string" table:style-name="tablecell">
            <text:p text:style-name="tablealignleft">Ende der Bewilligung des einzelnen (Teil-)Projektes. In der Regel identisch mit Projektende in der Projektdefinition. Ausnahme Teilprojekte bei Verbundprojekten.</text:p>
          </table:table-cell>
        </table:table-row>
        <table:table-row>
          <table:table-cell office:value-type="string" table:style-name="tablecell">
            <text:p text:style-name="tablealignleft">Buchungsbeginn</text:p>
          </table:table-cell>
          <table:table-cell office:value-type="string" table:style-name="tablecell">
            <text:p text:style-name="tablealignleft">Zeitpunkt ab dem das (Teil-)Projekt bebuchbar ist.</text:p>
          </table:table-cell>
        </table:table-row>
        <table:table-row>
          <table:table-cell office:value-type="string" table:style-name="tablecell">
            <text:p text:style-name="tablealignleft">Buchungsende</text:p>
          </table:table-cell>
          <table:table-cell office:value-type="string" table:style-name="tablecell">
            <text:p text:style-name="tablealignleft">Zeitpunkt bis wann das (Teil-)Projekt bebuchbar ist.</text:p>
          </table:table-cell>
        </table:table-row>
        <table:table-row>
          <table:table-cell office:value-type="string" table:style-name="tablecell">
            <text:p text:style-name="tablealignleft">technisches Abschlussdatum</text:p>
          </table:table-cell>
          <table:table-cell office:value-type="string" table:style-name="tablecell">
            <text:p text:style-name="tablealignleft">Beim Projektstatus „Technisch abgeschlossen“ können keine weiteren Zahlungsverpflichtungen (z.B. Bestellungen, Mittelbindungen) gebucht werden. Die Verbuchung von IST-Einnahmen/Ausgaben (z.B. Auszahlung von Reisekosten gegen eine Mittelbindung, Zahlung einer Rechnung) sowie die Korrektur von Budgets ist weiterhin möglich.</text:p>
          </table:table-cell>
        </table:table-row>
      </table:table>
      <text:p text:style-name="Text_20_body"> — <text:span text:style-name="Emphasis"><text:a xlink:type="simple" xlink:href="mailto:niki.schmitt@zv.uni-freiburg.de" text:style-name="Internet_20_link" text:visited-style-name="Visited_20_Internet_20_Link">Schmitt</text:a> 2019/08/29 09: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stammdaten_projekte</dc:title>
  </office:meta>
</office:document-meta>
</file>