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faq:ich_habe_einen_benutzerantrag_gestellt_aber_noch_keine_antwort_erhalten"/><text:bookmark-start text:name="__RefHeading___ich_habe_einen_benutzerantrag_gestellt_aber_noch_keine_antwort_erhalten_1"/><text:bookmark-start text:name="ich_habe_einen_benutzerantrag_gestellt_aber_noch_keine_antwort_erhalten"/>Ich habe einen Benutzerantrag gestellt, aber noch keine Antwort erhalten<text:bookmark-end text:name="__RefHeading___ich_habe_einen_benutzerantrag_gestellt_aber_noch_keine_antwort_erhalten_1"/><text:bookmark-end text:name="ich_habe_einen_benutzerantrag_gestellt_aber_noch_keine_antwort_erhalten"/></text:h>
      <text:p text:style-name="Text_20_body">Ihr Antrag durchläuft verschiedene Stationen. Zwischen Antragstellung und Ausführung der Freischaltung können im ungünstigsten Fall auch einmal zwei bis drei Wochen vergehen. Sobald Ihr Zugang oder ein neues Projekt freigeschaltet wurde, erhalten Sie von uns eine Email mit allen notwendigen Informationen. Sollten Sie auch nach längerer Wartezeit keine Rückmail erhalten, kann dies mehrere Gründe haben. Möglicherweise haben Sie ihre Email-Adresse nicht oder fehlerhaft angegeben. Wir können Sie dann entweder nicht registrieren oder nicht benachrichtigen (im ungünstigsten Falle tritt beides auf). Bitte achten Sie beim Erstantrag unbedingt darauf ihre Email-Adresse anzu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faq:ich_habe_einen_benutzerantrag_gestellt_aber_noch_keine_antwort_erhalten</dc:title>
  </office:meta>
</office:document-meta>
</file>