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faq:was_heisst_eigentlich_superx"/><text:bookmark-start text:name="__RefHeading___was_heisst_eigentlich_superx_1"/><text:bookmark-start text:name="was_heisst_eigentlich_superx"/>Was heißt eigentlich SuperX?<text:bookmark-end text:name="__RefHeading___was_heisst_eigentlich_superx_1"/><text:bookmark-end text:name="was_heisst_eigentlich_superx"/></text:h>
      <text:p text:style-name="Text_20_body">Super X bedeutet System zur Unterstützung von Planung und Entscheidung des Rektorats durch Information, Controlling und Simulation. Information, Controlling und Semulation, also ICS wurden bei den Entwicklern zu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faq:was_heisst_eigentlich_superx</dc:title>
  </office:meta>
</office:document-meta>
</file>