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faq:was_sind_meine_zugangsdaten_und_wo_erhalte_ich_sie"/><text:bookmark-start text:name="__RefHeading___was_sind_meine_zugangsdaten_und_wo_erhalte_ich_sie_1"/><text:bookmark-start text:name="was_sind_meine_zugangsdaten_und_wo_erhalte_ich_sie"/>Was sind meine Zugangsdaten und wo erhalte ich sie?<text:bookmark-end text:name="__RefHeading___was_sind_meine_zugangsdaten_und_wo_erhalte_ich_sie_1"/><text:bookmark-end text:name="was_sind_meine_zugangsdaten_und_wo_erhalte_ich_sie"/></text:h>
      <text:p text:style-name="Text_20_body">Ihre Zugangsdaten sind die vom Rechenzentrum vergebene Kennung und das von Ihnen geänderte Passwort. Sie nutzen sie auch für die myAccount-Dienste. In der Regel besteht Ihre Kennung aus einer Kombination Ihres Namens und einer Zah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faq:was_sind_meine_zugangsdaten_und_wo_erhalte_ich_sie</dc:title>
  </office:meta>
</office:document-meta>
</file>