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bwesenheitsverwaltung:faq"/><text:bookmark-start text:name="__RefHeading___haeufig_gestellte_fragen_-_frequently_asked_questions_faq_1"/><text:bookmark-start text:name="haeufig_gestellte_fragen_-_frequently_asked_questions_faq"/>Häufig gestellte Fragen - Frequently Asked Questions (FAQ)<text:bookmark-end text:name="__RefHeading___haeufig_gestellte_fragen_-_frequently_asked_questions_faq_1"/><text:bookmark-end text:name="haeufig_gestellte_fragen_-_frequently_asked_questions_faq"/></text:h>
      <text:p text:style-name="Text_20_body"><text:line-break/>
Hier finden Sie die Antworten auf häufig gestellte Frage zur Elektronische Abwesenheitsverwaltung. Ihre Frage ist nicht dabei? Dann schreiben Sie eine Mail an <text:a xlink:type="simple" xlink:href="mailto:bindannmalweg@zv.uni-freiburg.de" text:style-name="Internet_20_link" text:visited-style-name="Visited_20_Internet_20_Link">bindannmalweg@zv.uni-freiburg.de</text:a>. 
<text:line-break/>
<text:line-break/>
<text:line-break/>
<text:a xlink:type="simple" xlink:href="https://wiki.uni-freiburg.de/informationsmanagement/doku.php?id=abwesenheitsverwaltung:welche_aufgabe_haben_die_sekretariate" text:style-name="Internet_20_link" text:visited-style-name="Visited_20_Internet_20_Link">Welche Aufgabe haben die Sekretariate</text:a>?<text:line-break/>
<text:line-break/>
<text:a xlink:type="simple" xlink:href="https://wiki.uni-freiburg.de/informationsmanagement/doku.php?id=abwesenheitsverwaltung:warum_sehe_ich_beschaeftigte_die_nicht_zu_meinem_bereich_gehoeren" text:style-name="Internet_20_link" text:visited-style-name="Visited_20_Internet_20_Link">Warum sehe ich Beschäftigte, die nicht zu meinem Bereich gehören</text:a>?<text:line-break/>
<text:line-break/>
<text:a xlink:type="simple" xlink:href="https://wiki.uni-freiburg.de/informationsmanagement/doku.php?id=abwesenheitsverwaltung:was_mache_ich_wenn_ich_meinen_urlaub_nicht_oder_nur_teilweise_antreten_kann" text:style-name="Internet_20_link" text:visited-style-name="Visited_20_Internet_20_Link">Was mache ich, wenn ich meinen Urlaub nicht oder nur teilweise antreten kann</text:a>?<text:line-break/>
<text:line-break/>
<text:a xlink:type="simple" xlink:href="https://wiki.uni-freiburg.de/informationsmanagement/doku.php?id=abwesenheitsverwaltung:was_mache_ich_wenn_ich_meinen_urlaub_krank_werde" text:style-name="Internet_20_link" text:visited-style-name="Visited_20_Internet_20_Link">Was mache ich, wenn ich meinen Urlaub krank werde</text:a>?<text:line-break/>
<text:line-break/>
<text:a xlink:type="simple" xlink:href="https://wiki.uni-freiburg.de/informationsmanagement/doku.php?id=abwesenheitsverwaltung:was_ist_zu_tun_wenn_ein_genehmiger_eine_genehmigerin_oder_ein_sekretaer_eine_sektetaerin_bei_der_universitaet_freiburg_ausscheidet_oder_die_beschaeftigungsstelle_innerhalb_der_universitaet_freiburg_wechselt" text:style-name="Internet_20_link" text:visited-style-name="Visited_20_Internet_20_Link">Was ist zu tun, wenn ein Genehmiger/eine Genehmigerin oder ein Sekretär/eine Sektetärin bei der Universität Freiburg ausscheidet oder die Beschäftigungsstelle innerhalb der Universität Freiburg wechselt</text:a>?<text:line-break/>
<text:line-break/>
<text:a xlink:type="simple" xlink:href="https://wiki.uni-freiburg.de/informationsmanagement/doku.php?id=abwesenheitsverwaltung:was_ist_ein_azv-tag" text:style-name="Internet_20_link" text:visited-style-name="Visited_20_Internet_20_Link">Was ist ein AZV-Tag</text:a>?<text:line-break/>
<text:line-break/>
<text:line-break/>
<text:line-break/>
<text:line-break/>
<text:line-break/>
Zurück zur elektronischen <text:a xlink:type="simple" xlink:href="https://wiki.uni-freiburg.de/informationsmanagement/doku.php?id=abwesenheitsverwaltung:abwesenheitsverwaltung" text:style-name="Internet_20_link" text:visited-style-name="Visited_20_Internet_20_Link">Abwesenheitsverwaltung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2-09-11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bwesenheitsverwaltung:faq</dc:title>
  </office:meta>
</office:document-meta>
</file>