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bwesenheitsverwaltung:kontakt_support"/><text:bookmark-start text:name="__RefHeading___kontakt_support_1"/><text:bookmark-start text:name="kontakt_support"/>Kontakt &amp; Support<text:bookmark-end text:name="__RefHeading___kontakt_support_1"/><text:bookmark-end text:name="kontakt_support"/></text:h>
      <text:p text:style-name="Text_20_body">Sie benötigen Hilfe für eine konkrete Fragestellung, dann kontaktieren Sie uns direkt unter folgenden emailadresse:<text:line-break/>
<text:line-break/>
<text:a xlink:type="simple" xlink:href="mailto:bindannmalweg@zv.uni-freiburg.de" text:style-name="Internet_20_link" text:visited-style-name="Visited_20_Internet_20_Link">bindannmalweg@zv.uni-freiburg.de</text:a>
<text:line-break/>
<text:line-break/>
<text:line-break/>
<text:line-break/>
<text:line-break/>
Zurück zur Elektronischen <text:a xlink:type="simple" xlink:href="https://wiki.uni-freiburg.de/informationsmanagement/doku.php?id=abwesenheitsverwaltung:abwesenheitsverwaltung" text:style-name="Internet_20_link" text:visited-style-name="Visited_20_Internet_20_Link">Abwesenheitsverwaltung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bwesenheitsverwaltung:kontakt_support</dc:title>
  </office:meta>
</office:document-meta>
</file>