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wesenheitsverwaltung:welche_aufgabe_haben_die_sekretariate"/><text:bookmark-start text:name="__RefHeading___welche_aufgabe_haben_die_sekretariate_1"/><text:bookmark-start text:name="welche_aufgabe_haben_die_sekretariate"/>Welche Aufgabe haben die Sekretariate?<text:bookmark-end text:name="__RefHeading___welche_aufgabe_haben_die_sekretariate_1"/><text:bookmark-end text:name="welche_aufgabe_haben_die_sekretariate"/></text:h>
      <text:p text:style-name="Text_20_body">Die Sekretariate können in der Kalenderübersicht die Abwesenheiten der Beschäftigten der Einrichtung sehen.<text:line-break/>
<text:line-break/>
Wenn die Abteilung in Zeus eingebunden ist, sind die Abweseheiten anhand der automatischen Mitteilungen  über die gebuchten Anträge in Zeus einzutragen. <text:line-break/>
<text:line-break/>
Die Sekretariate sollen in regelmäßigen Abständen überprüfen, ob die in der Vergangenheit liegenden Urlaubsanträge  nach einer gewissen Zeitdauer vom/von der Vorgesetzten bewilligt wurden und gebucht sind. <text:line-break/>
Außerdem soll in regelmäßigen Abständen überprüft werden, ob die Wochenmodelle der Mitarbeiter noch auf dem aktuellen Stand sind.</text:p>
      <text:p text:style-name="Text_20_body"><text:line-break/>
<text:line-break/>
<text:line-break/>
<text:line-break/>
<text:line-break/>
Zurück zu den  <text:a xlink:type="simple" xlink:href="https://wiki.uni-freiburg.de/informationsmanagement/doku.php?id=abwesenheitsverwaltung:faq" text:style-name="Internet_20_link" text:visited-style-name="Visited_20_Internet_20_Link">FAQ</text:a><text:line-break/>
Zurück zur elektronischen  <text:a xlink:type="simple" xlink:href="https://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welche_aufgabe_haben_die_sekretariate</dc:title>
  </office:meta>
</office:document-meta>
</file>