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anlagenklasse_landbw"/><text:bookmark-start text:name="__RefHeading___anlageklassen_des_landes_baden-wuerttembergs_1"/><text:bookmark-start text:name="anlageklassen_des_landes_baden-wuerttembergs"/>Anlageklassen des Landes Baden-Württembergs<text:bookmark-end text:name="__RefHeading___anlageklassen_des_landes_baden-wuerttembergs_1"/><text:bookmark-end text:name="anlageklassen_des_landes_baden-wuerttembergs"/></text:h>
      <text:p text:style-name="Text_20_body">Eine Ableitung aus dem <text:a xlink:type="simple" xlink:href="https://wiki.uni-freiburg.de/informationsmanagement/doku.php?id=glossar:dfg-schluessel" text:style-name="Internet_20_link" text:visited-style-name="Visited_20_Internet_20_Link">DFG-Schlüssel</text:a>, die für Berichte an das Land Baden Württemberg benötigt wird. Vorwiegend für internes Berichtswe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anlagenklasse_landbw</dc:title>
  </office:meta>
</office:document-meta>
</file>