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ossar:anlagennummer"/><text:bookmark-start text:name="__RefHeading___anlagennummer_1"/><text:bookmark-start text:name="anlagennummer"/>Anlagennummer<text:bookmark-end text:name="__RefHeading___anlagennummer_1"/><text:bookmark-end text:name="anlagennummer"/></text:h>
      <text:p text:style-name="Text_20_body">Die Anlagennummer ist die Nummer, die aufgrund der <text:a xlink:type="simple" xlink:href="https://wiki.uni-freiburg.de/informationsmanagement/doku.php?id=glossar:sap-anlagenklasse" text:style-name="Internet_20_link" text:visited-style-name="Visited_20_Internet_20_Link">SAP-Anlagenklasse</text:a> vom System vorgegeben wird. Zusammen mit der <text:a xlink:type="simple" xlink:href="https://wiki.uni-freiburg.de/informationsmanagement/doku.php?id=glossar:unternummer" text:style-name="Internet_20_link" text:visited-style-name="Visited_20_Internet_20_Link">Unternummer</text:a> bildet die Anlagennummer die <text:a xlink:type="simple" xlink:href="https://wiki.uni-freiburg.de/informationsmanagement/doku.php?id=glossar:inventarnummer" text:style-name="Internet_20_link" text:visited-style-name="Visited_20_Internet_20_Link">Inventarnummer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lossar:anlagennummer</dc:title>
  </office:meta>
</office:document-meta>
</file>