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anschaffungswert"/><text:bookmark-start text:name="__RefHeading___anschaffungswert_1"/><text:bookmark-start text:name="anschaffungswert"/>Anschaffungswert<text:bookmark-end text:name="__RefHeading___anschaffungswert_1"/><text:bookmark-end text:name="anschaffungswert"/></text:h>
      <text:p text:style-name="Text_20_body">Sind alle Kosten des Anlagegutes incl. Nebenkosten wie z.B. Transport, Kosten für Einrichtung usw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anschaffungswert</dc:title>
  </office:meta>
</office:document-meta>
</file>