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begruendung_der_beschaffung"/><text:bookmark-start text:name="__RefHeading___begruendung_der_beschaffung_1"/><text:bookmark-start text:name="begruendung_der_beschaffung"/>Begründung der Beschaffung<text:bookmark-end text:name="__RefHeading___begruendung_der_beschaffung_1"/><text:bookmark-end text:name="begruendung_der_beschaffung"/></text:h>
      <text:p text:style-name="Text_20_body">Das Feld „Begründung der Beschaffung“ befindet sich im Bericht <text:a xlink:type="simple" xlink:href="https://wiki.uni-freiburg.de/informationsmanagement/doku.php?id=superx:dokumentation:berichte:buchungen_sap" text:style-name="Internet_20_link" text:visited-style-name="Visited_20_Internet_20_Link">Buchungen SAP</text:a>. Hier werden Informationen aus dem SAP-Bestellmodul SRM eingebunden. In SRM ist das Freitextfeld „Begründung der Beschaffung“ im 2. Schritt beim Erstellen des Einkaufswagen im Register „Notizen und Anlagen“ zu finden. Das Freitextfeld kann dazu genutzt werden Informationen jeglicher Art bei der Bestellung zu hinterlegen, die dann auch in SuperX zu Verfügung 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begruendung_der_beschaffung</dc:title>
  </office:meta>
</office:document-meta>
</file>