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buchungskreis"/><text:bookmark-start text:name="__RefHeading___buchungskreis_1"/><text:bookmark-start text:name="buchungskreis"/>Buchungskreis<text:bookmark-end text:name="__RefHeading___buchungskreis_1"/><text:bookmark-end text:name="buchungskreis"/></text:h>
      <text:p text:style-name="Text_20_body">Im Buchungskreis 1000 wird die Buchhaltung der Universität Freiburg abgebildet. (Das Sondervermögen der Universität wird in separaten Buchungskreisen abgebildet.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buchungskreis</dc:title>
  </office:meta>
</office:document-meta>
</file>