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budget"/><text:bookmark-start text:name="__RefHeading___budget_1"/><text:bookmark-start text:name="budget"/>Budget<text:bookmark-end text:name="__RefHeading___budget_1"/><text:bookmark-end text:name="budget"/></text:h>
      <text:p text:style-name="Text_20_body">Höhe des zu Verfügung stehenden Budgets (i.d.R. bezogen auf ein <text:a xlink:type="simple" xlink:href="https://wiki.uni-freiburg.de/informationsmanagement/doku.php?id=glossar:haushaltsjahr" text:style-name="Internet_20_link" text:visited-style-name="Visited_20_Internet_20_Link">Haushaltsjahr</text:a>). Das Budget wird nach <text:a xlink:type="simple" xlink:href="https://wiki.uni-freiburg.de/informationsmanagement/doku.php?id=glossar:topfinanzposition" text:style-name="Internet_20_link" text:visited-style-name="Visited_20_Internet_20_Link">Topfinanzpositionen</text:a> getrennt gebuch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ei <text:a xlink:type="simple" xlink:href="https://wiki.uni-freiburg.de/informationsmanagement/doku.php?id=glossar:projekt" text:style-name="Internet_20_link" text:visited-style-name="Visited_20_Internet_20_Link">Projekten</text:a> entspricht das Budget der Bewilligung des Geldgebers und nicht den abgerufenen Mitteln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Wählen Sie die übergeordnete <text:a xlink:type="simple" xlink:href="https://wiki.uni-freiburg.de/informationsmanagement/doku.php?id=glossar:kostenstelle" text:style-name="Internet_20_link" text:visited-style-name="Visited_20_Internet_20_Link">Kostenstelle</text:a> mit der Endziffer 0 um sich das Budget anzeigen zu lassen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4/05 11:5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budget</dc:title>
  </office:meta>
</office:document-meta>
</file>