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dfg-schluessel"/><text:bookmark-start text:name="__RefHeading___dfg-schluessel_1"/><text:bookmark-start text:name="dfg-schluessel"/>DFG-Schlüssel<text:bookmark-end text:name="__RefHeading___dfg-schluessel_1"/><text:bookmark-end text:name="dfg-schluessel"/></text:h>
      <text:p text:style-name="Text_20_body">Eingruppierung der Anlagegüter nach dem Warengruppenschlüssel der Deutschen Forschungsgemeinschaft (DFG). Bei diesem Schlüssel sind weitere Gruppierungskennzeichen hinterlegt die wiederum für Auswertungen an das Land Baden Württemberg benöt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dfg-schluessel</dc:title>
  </office:meta>
</office:document-meta>
</file>