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nahme-_und_ausgabearten"/><text:bookmark-start text:name="__RefHeading___einnahme-_ausgabearten_1"/><text:bookmark-start text:name="einnahme-_ausgabearten"/>Einnahme-/Ausgabearten<text:bookmark-end text:name="__RefHeading___einnahme-_ausgabearten_1"/><text:bookmark-end text:name="einnahme-_ausgabearten"/></text:h>
      <text:p text:style-name="Text_20_body">Einige Geldgeber verlangen bei Drittmittelprojekten eine Aufgliederung der Einnahmen und Ausgaben nach Einnahme- und Ausgabearten. Diese unterscheiden sich je nach <text:a xlink:type="simple" xlink:href="https://wiki.uni-freiburg.de/informationsmanagement/doku.php?id=glossar:fonds" text:style-name="Internet_20_link" text:visited-style-name="Visited_20_Internet_20_Link">Fonds</text:a>.</text:p>
      <text:p text:style-name="Text_20_body">In SuperX werden die Einnahme-/Ausgabearten je nach <text:a xlink:type="simple" xlink:href="https://wiki.uni-freiburg.de/informationsmanagement/doku.php?id=glossar:fonds" text:style-name="Internet_20_link" text:visited-style-name="Visited_20_Internet_20_Link">Fonds</text:a> über die <text:a xlink:type="simple" xlink:href="https://wiki.uni-freiburg.de/informationsmanagement/doku.php?id=glossar:sachkonto" text:style-name="Internet_20_link" text:visited-style-name="Visited_20_Internet_20_Link">Sachkonten</text:a> abgeleitet.</text:p>
      <text:p text:style-name="Text_20_body">Für folgende <text:a xlink:type="simple" xlink:href="https://wiki.uni-freiburg.de/informationsmanagement/doku.php?id=glossar:fonds" text:style-name="Internet_20_link" text:visited-style-name="Visited_20_Internet_20_Link">Fonds</text:a> sind Einnahme-/Ausgabearten hinterlegt:</text:p>
      <text:list text:style-name="List_20_1" text:continue-numbering="false">
        <text:list-item>
          <text:p text:style-name="List_20_1_Content_First">2200 BMBF-Zuwendungen</text:p>
        </text:list-item>
        <text:list-item>
          <text:p text:style-name="List_20_1_Content">2211 Zuw.Bund - nicht BMBF GM</text:p>
        </text:list-item>
        <text:list-item>
          <text:p text:style-name="List_20_1_Content">3100 DFG-Sonderforschungsber.</text:p>
        </text:list-item>
        <text:list-item>
          <text:p text:style-name="List_20_1_Content">3105 DFG-Transferbereiche</text:p>
        </text:list-item>
        <text:list-item>
          <text:p text:style-name="List_20_1_Content">3110 DFG-Graduiertenkollegs</text:p>
        </text:list-item>
        <text:list-item>
          <text:p text:style-name="List_20_1_Content">3120 DFG-Graduiertenschule</text:p>
        </text:list-item>
        <text:list-item>
          <text:p text:style-name="List_20_1_Content">3130 DFG-Exzellenzcluster</text:p>
        </text:list-item>
        <text:list-item>
          <text:p text:style-name="List_20_1_Content">3140 DFG-Zukunfskonzept</text:p>
        </text:list-item>
        <text:list-item>
          <text:p text:style-name="List_20_1_Content">3150 DFG-Normal- und Schwerpunktverfahren</text:p>
        </text:list-item>
        <text:list-item>
          <text:p text:style-name="List_20_1_Content">3155 DFG-Forschergruppen</text:p>
        </text:list-item>
        <text:list-item>
          <text:p text:style-name="List_20_1_Content">3160 Andere DFG-Zuweisungen</text:p>
        </text:list-item>
        <text:list-item>
          <text:p text:style-name="List_20_1_Content">3200 Zuwendungen der EU ohne MwSt-Gewährung</text:p>
        </text:list-item>
        <text:list-item>
          <text:p text:style-name="List_20_1_Content">3201 EU INTERREG-Projekte</text:p>
        </text:list-item>
        <text:list-item>
          <text:p text:style-name="List_20_1_Content">3202 Zuwendungen der EU mit MwSt-Gewährung</text:p>
        </text:list-item>
        <text:list-item>
          <text:p text:style-name="List_20_1_Content_Last">3208 EUProjekte Steuerbuch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nahme-_und_ausgabearten</dc:title>
  </office:meta>
</office:document-meta>
</file>