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erfassungsdatum"/><text:bookmark-start text:name="__RefHeading___erfassungsdatum_1"/><text:bookmark-start text:name="erfassungsdatum"/>Erfassungsdatum<text:bookmark-end text:name="__RefHeading___erfassungsdatum_1"/><text:bookmark-end text:name="erfassungsdatum"/></text:h>
      <text:p text:style-name="Text_20_body">Das Erfassungsdatum ist der Tag an dem die jeweilige Buchung ins System eingetragen wurde. Da hier keine Rück- oder Vordatierungen möglich sind, bietet es sich an dieses Datum zu verwenden, wenn beim Prüfen der Buchungen monatsweise oder quartalsweise vorgegangen wird und sichergestellt werden soll, dass beim Abgleich keine Buchungen entgeht.</text:p>
      <text:p text:style-name="Text_20_body">Entsprechende Filtermöglichkeiten gibt es in den Berichten <text:a xlink:type="simple" xlink:href="https://wiki.uni-freiburg.de/informationsmanagement/doku.php?id=superx:dokumentation:berichte:buchungen_sap" text:style-name="Internet_20_link" text:visited-style-name="Visited_20_Internet_20_Link">Buchungen SAP</text:a> und <text:a xlink:type="simple" xlink:href="https://wiki.uni-freiburg.de/informationsmanagement/doku.php?id=superx:dokumentation:berichte:buchungen_sap_kompakt" text:style-name="Internet_20_link" text:visited-style-name="Visited_20_Internet_20_Link">Buchungen SAP kompakt</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Bei Buchungen gibt es weitere Datumsangaben:</text:p>
            <text:list text:style-name="List_20_1" text:continue-numbering="false">
              <text:list-item>
                <text:p text:style-name="List_20_1_Content_First"> <text:a xlink:type="simple" xlink:href="https://wiki.uni-freiburg.de/informationsmanagement/doku.php?id=glossar:buchungsdatum" text:style-name="Internet_20_link" text:visited-style-name="Visited_20_Internet_20_Link">Buchungsdatum</text:a></text:p>
              </text:list-item>
              <text:list-item>
                <text:p text:style-name="List_20_1_Content_Last"> <text:a xlink:type="simple" xlink:href="https://wiki.uni-freiburg.de/informationsmanagement/doku.php?id=glossar:belegdatum" text:style-name="Internet_20_link" text:visited-style-name="Visited_20_Internet_20_Link">Belegdatum</text:a></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glossar:erfassungsdatum</dc:title>
  </office:meta>
</office:document-meta>
</file>