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foerderung"/><text:bookmark-start text:name="__RefHeading___foerderung_1"/><text:bookmark-start text:name="foerderung"/>Förderung<text:bookmark-end text:name="__RefHeading___foerderung_1"/><text:bookmark-end text:name="foerderung"/></text:h>
      <text:p text:style-name="Text_20_body">Aus Gründen der Notwendigkeit einzelne Ausgabearten eines Drittmittelprojekts budgetieren zu müssen, wird im Modul PSM-GM für jedes Projekt eine dem Projekt nummerngleiche Förderung angelegt. Förderungen entsprechen also <text:a xlink:type="simple" xlink:href="https://wiki.uni-freiburg.de/informationsmanagement/doku.php?id=glossar:projekt" text:style-name="Internet_20_link" text:visited-style-name="Visited_20_Internet_20_Link">Projekt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foerderung</dc:title>
  </office:meta>
</office:document-meta>
</file>