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geschaeftsbereich"/><text:bookmark-start text:name="__RefHeading___geschaeftsbereich_1"/><text:bookmark-start text:name="geschaeftsbereich"/>Geschäftsbereich<text:bookmark-end text:name="__RefHeading___geschaeftsbereich_1"/><text:bookmark-end text:name="geschaeftsbereich"/></text:h>
      <text:p text:style-name="Text_20_body">Soweit die Universität unternehmerisch tätig ist, unterliegt sie der Besteuerung. Die relevanten Tätigkeiten werden in sogenannten Betrieben gewerblicher Art (BgA) abgebildet. Zur Darstellung der BgA im SAP sind die Geschäftsbereiche eingerichtet. Bsp:  GB 1002 BGA Anwendung gesicherter Erkenntnis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glossar:geschaeftsbereich</dc:title>
  </office:meta>
</office:document-meta>
</file>