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inventarnummer"/><text:bookmark-start text:name="__RefHeading___inventarnummer_1"/><text:bookmark-start text:name="inventarnummer"/>Inventarnummer<text:bookmark-end text:name="__RefHeading___inventarnummer_1"/><text:bookmark-end text:name="inventarnummer"/></text:h>
      <text:p text:style-name="Text_20_body">Die Inventarnummer ist die Nummer, die als Inventaraufkleber am Inventargut anzubringen ist. Die Inventarnummer besteht aus <text:a xlink:type="simple" xlink:href="https://wiki.uni-freiburg.de/informationsmanagement/doku.php?id=glossar:anlagennummer" text:style-name="Internet_20_link" text:visited-style-name="Visited_20_Internet_20_Link">Anlagennummer</text:a> (8-stellig) und der Anlagen-<text:a xlink:type="simple" xlink:href="https://wiki.uni-freiburg.de/informationsmanagement/doku.php?id=glossar:unternummer" text:style-name="Internet_20_link" text:visited-style-name="Visited_20_Internet_20_Link">Unternummer</text:a> (2-stellig)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Inventarnummern der Altanlagen können von dieser Numerik abweich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inventarnummer</dc:title>
  </office:meta>
</office:document-meta>
</file>